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gehandicaptenparkeerplaats Lijzijde 149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vergunning voor een gehandicapten parkeerplaats ontvangen. De vergunning is aangevraagd voor Lijzijde 149 Dronten voor kenteken 79-GZJ-1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aanvraag voor gehandicapten parkeerplaats wordt bij de gemeente aangevraagd om toestemming te krijgen om in een aangewezen parkeervak te mogen parker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-07-2023. De gemeente neemt daarover waarschijnlijk 7 september 2023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24388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388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388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 een gehandicaptenparkeerplaats Lijzijde 149 Dronten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4388</meta:user-defined>
    <meta:user-defined meta:name="OVERHEIDop.GmbID/DC.identifier">gmb-2023-324388</meta:user-defined>
    <meta:user-defined meta:name="OVERHEIDop.versieInformatie"/>
  </office:meta>
</office:document-meta>
</file>