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5 woningen in bestaand winkelpand en bouwen 1 woning (6 woningen) Reigerstraat 1 t/m 7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3021226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5-06-2023 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3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5 woningen in bestaand winkelpand en bouwen 1 woning (6 woningen) Reigerstraat 1 t/m 7 Zaan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86</meta:user-defined>
    <meta:user-defined meta:name="OVERHEIDop.GmbID/DC.identifier">gmb-2023-324386</meta:user-defined>
    <meta:user-defined meta:name="OVERHEIDop.versieInformatie"/>
  </office:meta>
</office:document-meta>
</file>