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dode sparren aan Sparrenlaan 18, 8162CX Epe (623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dode sparren aan Sparrenlaan 18, 8162CX Epe.Datum besluit:  20-01-2023Zaaknummer:  62338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43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68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dode sparren aan Sparrenlaan 18, 8162CX Epe (62338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38</meta:user-defined>
    <meta:user-defined meta:name="OVERHEIDop.GmbID/DC.identifier">gmb-2023-32438</meta:user-defined>
    <meta:user-defined meta:name="OVERHEIDop.versieInformatie"/>
  </office:meta>
</office:document-meta>
</file>