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682, Markt 11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682 </text:p>
            <text:p text:style-name="common-al"> Omschrijving: monteren gevelconstructie t.b.v. luchtbehandelingskas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rkt 11 5611EB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37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7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7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82</meta:user-defined>
    <meta:user-defined meta:name="DCTERMS.abstract">monteren gevelconstructie t.b.v. luchtbehandelingskast</meta:user-defined>
    <dc:language>nl</dc:language>
    <meta:user-defined meta:name="OVERHEIDop.locatietype/OVERHEIDop.gebiedsmarkering">Punt</meta:user-defined>
    <meta:user-defined meta:name="DC.title">Verlenging termijn omgevingsvergunning: EHV-ZP2023-001682, Markt 11 5611EB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372</meta:user-defined>
    <meta:user-defined meta:name="OVERHEIDop.GmbID/DC.identifier">gmb-2023-324372</meta:user-defined>
    <meta:user-defined meta:name="OVERHEIDop.versieInformatie"/>
  </office:meta>
</office:document-meta>
</file>