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het metselwerk en het aanbrengen van een stuclaag op de voor- en zijgevel aan Oosterstraat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: het restaureren van het metselwerk en het aanbrengen van een stuclaag op de voor- en zijgevel </text:p>
            <text:p text:style-name="common-al">Met de adressering: Oosterstraat 1, 3134 NM </text:p>
            <text:p text:style-name="common-al">Kenmerk: OVXINR-9109</text:p>
            <text:p text:style-name="common-al">Type aanvraag: vergunningaanvraag regulier behandelen</text:p>
            <text:p text:style-name="common-al">Datum ontvangst: 12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436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6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6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09</meta:user-defined>
    <dc:language>nl</dc:language>
    <meta:user-defined meta:name="OVERHEIDop.locatietype/OVERHEIDop.gebiedsmarkering">Adres</meta:user-defined>
    <meta:user-defined meta:name="DC.title">Aanvraag vergunning voor het restaureren van het metselwerk en het aanbrengen van een stuclaag op de voor- en zijgevel aan Oosterstraat 1 te Vlaarding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363</meta:user-defined>
    <meta:user-defined meta:name="OVERHEIDop.GmbID/DC.identifier">gmb-2023-324363</meta:user-defined>
    <meta:user-defined meta:name="OVERHEIDop.versieInformatie"/>
  </office:meta>
</office:document-meta>
</file>