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ouw van een bestaande woning aan de Breistroeken 69 te Nieuw 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de herbouw van een bestaande woning aan de Breistroeken 69 te Nieuw Baling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436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herbouw van een bestaande woning aan de Breistroeken 69 te Nieuw  Baling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62</meta:user-defined>
    <meta:user-defined meta:name="OVERHEIDop.GmbID/DC.identifier">gmb-2023-324362</meta:user-defined>
    <meta:user-defined meta:name="OVERHEIDop.versieInformatie"/>
  </office:meta>
</office:document-meta>
</file>