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Dorpsplein 11, 6911AJ Pannerden het organiseren van Kermis Pannerden in 2023, 2024 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Z2023-00000559 voor een evenementenvergunning op locatie Dorpsplein 11, 6911AJ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0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435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5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35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evenementenvergunning Dorpsplein 11, 6911AJ Pannerden het organiseren van Kermis Pannerden in 2023, 2024 en 2025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359</meta:user-defined>
    <meta:user-defined meta:name="OVERHEIDop.GmbID/DC.identifier">gmb-2023-324359</meta:user-defined>
    <meta:user-defined meta:name="OVERHEIDop.versieInformatie"/>
  </office:meta>
</office:document-meta>
</file>