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padelbanen naast bestaande tennisbanen aan Watersportweg 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: het bouwen van padelbanen naast bestaande tennisbanen </text:p>
            <text:p text:style-name="common-al">Met de adressering : Watersportweg 5, 3138 HD Watersportweg 5, 3138 HD </text:p>
            <text:p text:style-name="common-al">Kenmerk: OVXINR-9108</text:p>
            <text:p text:style-name="common-al">Type aanvraag: vergunningaanvraag regulier behandelen</text:p>
            <text:p text:style-name="common-al">Datum ontvangst: 11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435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5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5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08</meta:user-defined>
    <dc:language>nl</dc:language>
    <meta:user-defined meta:name="OVERHEIDop.locatietype/OVERHEIDop.gebiedsmarkering">Adres</meta:user-defined>
    <meta:user-defined meta:name="DC.title">Aanvraag vergunning voor het bouwen van padelbanen naast bestaande tennisbanen aan Watersportweg 5 te Vlaarding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58</meta:user-defined>
    <meta:user-defined meta:name="OVERHEIDop.GmbID/DC.identifier">gmb-2023-324358</meta:user-defined>
    <meta:user-defined meta:name="OVERHEIDop.versieInformatie"/>
  </office:meta>
</office:document-meta>
</file>