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ukker 40/80 in Hengelo</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het houden van een evenement genaamd: Tukker 40/80. Het evenement is gepland op 13 en 14 oktober in Hengelo en Borne. De routes starten aan de Van Alphenstraat 17 in Hengelo. De aanvraag is geregistreerd onder zaaknummer Z2023-0000120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435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5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5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Tukker 40/80 in Hengelo</meta:user-defined>
    <meta:user-defined meta:name="DCTERMS.W3CDTF/DCTERMS.available">2023-07-24</meta:user-defined>
    <meta:user-defined meta:name="DCTERMS.W3CDTF/OVERHEIDop.jaargang">2023</meta:user-defined>
    <meta:user-defined meta:name="OVERHEIDop.publicationIssue">324355</meta:user-defined>
    <meta:user-defined meta:name="OVERHEIDop.GmbID/DC.identifier">gmb-2023-324355</meta:user-defined>
    <meta:user-defined meta:name="OVERHEIDop.versieInformatie"/>
  </office:meta>
</office:document-meta>
</file>