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25 Siddeburen, Verlenging beslistermijn omgevingsvergunning (reguliere procedure) 1952124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Oostwoldjerweg 25, 9628 TA Siddeburen, voor het vervangen van de huidige woonboerderij, ingediend op 11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35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5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5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25 Siddeburen, Verlenging beslistermijn omgevingsvergunning (reguliere procedure) 1952124525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54</meta:user-defined>
    <meta:user-defined meta:name="OVERHEIDop.GmbID/DC.identifier">gmb-2023-324354</meta:user-defined>
    <meta:user-defined meta:name="OVERHEIDop.versieInformatie"/>
  </office:meta>
</office:document-meta>
</file>