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li 2023, Wildertsebaan 8, 5113 CH  (1026621)</text:span>
          </text:p>
            <text:p text:style-name="common-al">het oprichten van een monomestvergi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434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4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4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347</meta:user-defined>
    <meta:user-defined meta:name="OVERHEIDop.GmbID/DC.identifier">gmb-2023-324347</meta:user-defined>
    <meta:user-defined meta:name="OVERHEIDop.versieInformatie"/>
  </office:meta>
</office:document-meta>
</file>