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van brandcompartimentering Zaanweg 115C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30213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0-06-2023 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3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en van brandcompartimentering Zaanweg 115C1 Wormerve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39</meta:user-defined>
    <meta:user-defined meta:name="OVERHEIDop.GmbID/DC.identifier">gmb-2023-324339</meta:user-defined>
    <meta:user-defined meta:name="OVERHEIDop.versieInformatie"/>
  </office:meta>
</office:document-meta>
</file>