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bad, Lage Zegstraat 6 E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74</text:p>
            <text:p text:style-name="common-al">Ingekomen: 18 juli 2023</text:p>
            <text:p text:style-name="common-al">Locatie: Lage Zegstraat 6 E te ZEGGE</text:p>
            <text:p text:style-name="common-al">Projectomschrijving: het aanleggen van een zwembad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43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leggen van een zwembad, Lage Zegstraat 6 E te ZEGG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338</meta:user-defined>
    <meta:user-defined meta:name="OVERHEIDop.GmbID/DC.identifier">gmb-2023-324338</meta:user-defined>
    <meta:user-defined meta:name="OVERHEIDop.versieInformatie"/>
  </office:meta>
</office:document-meta>
</file>