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wielertoertocht Wielerfestival Cauberg op 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7 juli 2023 besloten een evenementenvergunning te verlenen voor het organiseren van de wielertoertocht 'Wielerfestival Cauberg' op 2 september 2023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433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3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3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evenementenvergunning wielertoertocht Wielerfestival Cauberg op 2 september 2023</meta:user-defined>
    <dc:language>nl</dc:language>
    <meta:user-defined meta:name="OVERHEIDop.locatietype/OVERHEIDop.gebiedsmarkering">Punt</meta:user-defined>
    <meta:user-defined meta:name="DC.title">Verleende evenementenvergunning wielertoertocht Wielerfestival Cauberg op 2 september 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30</meta:user-defined>
    <meta:user-defined meta:name="OVERHEIDop.GmbID/DC.identifier">gmb-2023-324330</meta:user-defined>
    <meta:user-defined meta:name="OVERHEIDop.versieInformatie"/>
  </office:meta>
</office:document-meta>
</file>