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van een commerciële functie naar twee woningen binnen de bestaande bouw, Hoogstraat 349A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49</text:p>
            <text:p text:style-name="common-al">Omschrijving: transformeren van een commerciële functie naar twee woningen binnen de bestaande bouw</text:p>
            <text:p text:style-name="common-al">Adres: Hoogstraat 349A 5654NC Eindhoven</text:p>
            <text:p text:style-name="common-al">Datum ontvangst: 2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49</meta:user-defined>
    <meta:user-defined meta:name="DCTERMS.abstract">transformeren van een commerciële functie naar twee woningen binnen de bestaande bouw</meta:user-defined>
    <dc:language>nl</dc:language>
    <meta:user-defined meta:name="OVERHEIDop.locatietype/OVERHEIDop.gebiedsmarkering">Punt</meta:user-defined>
    <meta:user-defined meta:name="DC.title">Ingediende aanvraag omgevingsvergunning: transformeren van een commerciële functie naar twee woningen binnen de bestaande bouw, Hoogstraat 349A 5654NC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33</meta:user-defined>
    <meta:user-defined meta:name="OVERHEIDop.GmbID/DC.identifier">gmb-2023-32433</meta:user-defined>
    <meta:user-defined meta:name="OVERHEIDop.versieInformatie"/>
  </office:meta>
</office:document-meta>
</file>