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huttenbouw van 30 augustus t/m 1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uli 2023 een besluit genomen op de aanvraag met zaaknummer 2023002388 voor het organiseren van een huttenbouw van </text:p>
            <text:p text:style-name="common-al">30 augustus t/m 1 september 2023 op locatie parkeerplaats bij Burgemeester van Barneveldweg 21 Aduard. De vergunning is verleend. Het besluit bestaat uit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432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2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2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002388</meta:user-defined>
    <dc:language>nl</dc:language>
    <meta:user-defined meta:name="OVERHEIDop.locatietype/OVERHEIDop.gebiedsmarkering">Punt</meta:user-defined>
    <meta:user-defined meta:name="DC.title">Besluit op aanvraag: Het organiseren van een huttenbouw van 30 augustus t/m 1 september 202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28</meta:user-defined>
    <meta:user-defined meta:name="OVERHEIDop.GmbID/DC.identifier">gmb-2023-324328</meta:user-defined>
    <meta:user-defined meta:name="OVERHEIDop.versieInformatie"/>
  </office:meta>
</office:document-meta>
</file>