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2, 3972LA Driebergen-Rijsenburg, Aanleggen 2 inritten en 38 parkeerplaatsen (RX2023-00001619,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2, 3972LA Driebergen-Rijsenburg, Aanleggen 2 inritten en 38 parkeerplaatsen (RX2023-00001619, 20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32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Hoofdstraat 22, 3972LA Driebergen-Rijsenburg, Aanleggen 2 inritten en 38 parkeerplaatsen (RX2023-00001619, 20 juli 2023)</meta:user-defined>
    <dc:language>nl</dc:language>
    <meta:user-defined meta:name="OVERHEIDop.locatietype/OVERHEIDop.gebiedsmarkering">Punt</meta:user-defined>
    <meta:user-defined meta:name="DC.title">Gemeente Utrechtse Heuvelrug, ingediende aanvraag omgevingsvergunning - Hoofdstraat 22, 3972LA Driebergen-Rijsenburg, Aanleggen 2 inritten en 38 parkeerplaatsen (RX2023-00001619, 20 juli 2023)</meta:user-defined>
    <meta:user-defined meta:name="DCTERMS.W3CDTF/DCTERMS.available">2023-07-24</meta:user-defined>
    <meta:user-defined meta:name="DCTERMS.W3CDTF/OVERHEIDop.jaargang">2023</meta:user-defined>
    <meta:user-defined meta:name="OVERHEIDop.publicationIssue">324325</meta:user-defined>
    <meta:user-defined meta:name="OVERHEIDop.GmbID/DC.identifier">gmb-2023-324325</meta:user-defined>
    <meta:user-defined meta:name="OVERHEIDop.versieInformatie"/>
  </office:meta>
</office:document-meta>
</file>