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e ontheffing standplaats Furenthela (oliebollen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tijdelijke standplaats is verleend:</text:p>
            <text:p text:style-name="common-al">van 31 oktober 2023 t/m 13 januari 2024 aan J.A.G.H. Geven VOF (verzonden 20-07-2023; zaak 34506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31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345064</meta:user-defined>
    <meta:user-defined meta:name="DCTERMS.abstract">zaaknr. 345064</meta:user-defined>
    <dc:language>nl</dc:language>
    <meta:user-defined meta:name="OVERHEIDop.locatietype/OVERHEIDop.gebiedsmarkering">Punt</meta:user-defined>
    <meta:user-defined meta:name="DC.title">Bekendmaking tijdelijke ontheffing standplaats Furenthela (oliebollenkraam)</meta:user-defined>
    <meta:user-defined meta:name="DCTERMS.W3CDTF/DCTERMS.available">2023-07-24</meta:user-defined>
    <meta:user-defined meta:name="DCTERMS.W3CDTF/OVERHEIDop.jaargang">2023</meta:user-defined>
    <meta:user-defined meta:name="OVERHEIDop.publicationIssue">324319</meta:user-defined>
    <meta:user-defined meta:name="OVERHEIDop.GmbID/DC.identifier">gmb-2023-324319</meta:user-defined>
    <meta:user-defined meta:name="OVERHEIDop.versieInformatie"/>
  </office:meta>
</office:document-meta>
</file>