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uitoefenen van een nevenfunctie  aan de Loenhorsterweg 7E, 6999DT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3 is een aanvraag ingediend voor een omgevingsvergunning. De aanvraag is geregistreerd onder kenmerk Z2023-1709. De aanvraag gaat over het uitoefenen van een nevenfunctie  aan de Loenhorsterweg 7E, 6999DT Hummelo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24312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1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1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Loenhorsterweg 7E, 6999DT Hummelo</meta:user-defined>
    <dc:language>nl</dc:language>
    <meta:user-defined meta:name="OVERHEIDop.locatietype/OVERHEIDop.gebiedsmarkering">Punt</meta:user-defined>
    <meta:user-defined meta:name="DC.title">Verlengen beslistermijn beoordeling van de aanvraag voor het het uitoefenen van een nevenfunctie  aan de Loenhorsterweg 7E, 6999DT Hummelo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312</meta:user-defined>
    <meta:user-defined meta:name="OVERHEIDop.GmbID/DC.identifier">gmb-2023-324312</meta:user-defined>
    <meta:user-defined meta:name="OVERHEIDop.versieInformatie"/>
  </office:meta>
</office:document-meta>
</file>