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18, 4458AL 's-Heer Arendskerke - Aanvraag omgevingsvergunning voor het kappen van 3 iepen en terug planten van 15 nieuw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3 een aanvraag hebben ontvangen voor een omgevingsvergunning op de locatie Oude Rijksweg 118, 4458AL 's-Heer Arendskerke. De aanvraag is geregistreerd onder zaaknummer Z2023-00000683. De aanvraag betreft:</text:p>
            <text:p text:style-name="common-al">het kappen van 3 iepen en terug planten van 15 nieuwe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30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ude Rijksweg 118, 4458AL 's-Heer Arendskerke - Aanvraag omgevingsvergunning voor het kappen van 3 iepen en terug planten van 15 nieuwe bomen</meta:user-defined>
    <dc:language>nl</dc:language>
    <meta:user-defined meta:name="OVERHEIDop.locatietype/OVERHEIDop.gebiedsmarkering">Punt</meta:user-defined>
    <meta:user-defined meta:name="DC.title">Oude Rijksweg 118, 4458AL 's-Heer Arendskerke - Aanvraag omgevingsvergunning voor het kappen van 3 iepen en terug planten van 15 nieuwe bomen</meta:user-defined>
    <meta:user-defined meta:name="DCTERMS.W3CDTF/DCTERMS.available">2023-07-24</meta:user-defined>
    <meta:user-defined meta:name="DCTERMS.W3CDTF/OVERHEIDop.jaargang">2023</meta:user-defined>
    <meta:user-defined meta:name="OVERHEIDop.publicationIssue">324309</meta:user-defined>
    <meta:user-defined meta:name="OVERHEIDop.GmbID/DC.identifier">gmb-2023-324309</meta:user-defined>
    <meta:user-defined meta:name="OVERHEIDop.versieInformatie"/>
  </office:meta>
</office:document-meta>
</file>