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 Hendriklaan 5, 2281 E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7-2023 een omgevingsvergunning verleend volgens de reguliere procedure voor het kappen van 1 boom (esdoorn) op de locatie Prins Hendriklaan 5, 2281 EA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062610337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430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6103379</meta:user-defined>
    <meta:user-defined meta:name="DCTERMS.abstract">Projectomschrijving: Bij mij in de voortuin staan esdoorn op ca. 1 meter van het huis, de boom is zo'n 15m hoog en volgens de hovenier is het een aanwaaier. Ik wil deze boom rooien en meer aan de straatkant een boom planten die beter past bij de andere bomen in de straat, zoals een magno</meta:user-defined>
    <dc:language>nl</dc:language>
    <meta:user-defined meta:name="OVERHEIDop.locatietype/OVERHEIDop.gebiedsmarkering">Punt</meta:user-defined>
    <meta:user-defined meta:name="DC.title">Publicatie verleend - Prins Hendriklaan 5, 2281 EA Rijswijk</meta:user-defined>
    <meta:user-defined meta:name="DCTERMS.W3CDTF/DCTERMS.available">2023-07-24</meta:user-defined>
    <meta:user-defined meta:name="DCTERMS.W3CDTF/OVERHEIDop.jaargang">2023</meta:user-defined>
    <meta:user-defined meta:name="OVERHEIDop.publicationIssue">324307</meta:user-defined>
    <meta:user-defined meta:name="OVERHEIDop.GmbID/DC.identifier">gmb-2023-324307</meta:user-defined>
    <meta:user-defined meta:name="OVERHEIDop.versieInformatie"/>
  </office:meta>
</office:document-meta>
</file>