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8 in Ulft, voor het kappen van 1 berk, herplant op de locatie van één linde</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een besluit genomen op de aanvraag voor een omgevingsvergunning voor het kappen van 1 berk, herplant op de locatie van één linde op het perceel gelegen aan de Hutteweg 8 in Ulft. Het besluit is verzonden op 20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30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utteweg 8 in Ulft, voor het kappen van 1 berk, herplant op de locatie van één linde</meta:user-defined>
    <meta:user-defined meta:name="DCTERMS.W3CDTF/DCTERMS.available">2023-07-24</meta:user-defined>
    <meta:user-defined meta:name="DCTERMS.W3CDTF/OVERHEIDop.jaargang">2023</meta:user-defined>
    <meta:user-defined meta:name="OVERHEIDop.publicationIssue">324304</meta:user-defined>
    <meta:user-defined meta:name="OVERHEIDop.GmbID/DC.identifier">gmb-2023-324304</meta:user-defined>
    <meta:user-defined meta:name="OVERHEIDop.versieInformatie"/>
  </office:meta>
</office:document-meta>
</file>