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14, Burg Krijgsmangeerde 7, 4942A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juli 2023 een besluit tot verlenging van de procedure genomen op de aanvraag met zaaknummer Z2023-00000314 voor het plaatsen van nieuwe handelsreclame op de gevel van Plus supermarkt op locatie Burg Krijgsmangeerde 7, 4942AV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43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 Krijgsmangeerde 7, 4942AV Raamsdonksveer</meta:user-defined>
    <dc:language>nl</dc:language>
    <meta:user-defined meta:name="OVERHEIDop.locatietype/OVERHEIDop.gebiedsmarkering">Punt</meta:user-defined>
    <meta:user-defined meta:name="DC.title">Kennisgeving termijnverlenging Z2023-00000314, Burg Krijgsmangeerde 7, 4942AV Raamsdonksv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300</meta:user-defined>
    <meta:user-defined meta:name="OVERHEIDop.GmbID/DC.identifier">gmb-2023-324300</meta:user-defined>
    <meta:user-defined meta:name="OVERHEIDop.versieInformatie"/>
  </office:meta>
</office:document-meta>
</file>