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Huttendorp Gouda Oost van11-07-2023 tot en met 15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1-2023 een aanvraag voor een evenementenvergunning ontvangen. De aanvraag heeft zaaknummer 559351.</text:p>
            <text:p text:style-name="common-al">De aanvraag gaat over:Naam evenement: Huttendorp Gouda OostDatum evenement: van 11-07-2023 tot en met 15-07-2023Locatie evenement: Badenpowelplantsoen, grasveld einde scharroosingel. Activiteiten: Met een groep van ruim 50 vrijwilligers begeleiden we een groep van maximaal 250 kinderen bij een midweek hutten timmeren en diverse andere activiteiten, zoals spellenmiddag, speurtocht, enz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4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499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Huttendorp Gouda Oost van11-07-2023 tot en met 15-07-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30</meta:user-defined>
    <meta:user-defined meta:name="OVERHEIDop.GmbID/DC.identifier">gmb-2023-32430</meta:user-defined>
    <meta:user-defined meta:name="OVERHEIDop.versieInformatie"/>
  </office:meta>
</office:document-meta>
</file>