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Klomphof,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besloten om de beslistermijn voor de aanvraag Omgevingsvergunning voor het bouwen van 12 levensloopgeschikte woningen en 30 appartementen op locatie De Klomphof, Wierden te verlengen voor een periode van maximaal 6 wek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0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28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8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8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De Klomphof, Wierden</meta:user-defined>
    <meta:user-defined meta:name="DCTERMS.W3CDTF/DCTERMS.available">2023-07-24</meta:user-defined>
    <meta:user-defined meta:name="DCTERMS.W3CDTF/OVERHEIDop.jaargang">2023</meta:user-defined>
    <meta:user-defined meta:name="OVERHEIDop.publicationIssue">324289</meta:user-defined>
    <meta:user-defined meta:name="OVERHEIDop.GmbID/DC.identifier">gmb-2023-324289</meta:user-defined>
    <meta:user-defined meta:name="OVERHEIDop.versieInformatie"/>
  </office:meta>
</office:document-meta>
</file>