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emeente Opsterland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Opsterland maken bekend dat de gemeenteraad in zijn vergadering van 3 juli 2023 heeft besloten de Omgevingsvisie Opsterland vast te stellen.</text:p>
            <text:p text:style-name="common-al"/>
            <text:p text:style-name="common-al">
            <text:span text:style-name="nadrukvet">Plangebied</text:span>
          </text:p>
            <text:p text:style-name="common-al">Het plangebied van de Omgevingsvisie Opsterland 2023 omvat het gehele grondgebied van gemeente Opsterland.</text:p>
            <text:p text:style-name="common-al"/>
            <text:p text:style-name="common-al">
            <text:span text:style-name="nadrukvet">Status</text:span>
          </text:p>
            <text:p text:style-name="common-al">De omgevingsvisie is opgesteld in de geest van de Omgevingswet. Formeel is deze wet nog niet van kracht (verwachte inwerkingtreding 01-01-2024) en gelden de bepalingen van de Wet ruimtelijke ordening. Daarom heeft deze Omgevingsvisie als strategisch beleidsdocument in het kader van de Wet ruimtelijke ordening de status van structuurvisie.</text:p>
            <text:p text:style-name="common-al"/>
            <text:p text:style-name="common-al">Wanneer de Omgevingswet in werking treedt geldt de Omgevingsvisie Opsterland, op grond van artikel 4.10 van de Invoeringswet Omgevingswet, van rechtswege als een gemeentelijke omgevingsvisie zoals bedoeld in artikel 3.1 van de Omgevingswet.</text:p>
            <text:p text:style-name="common-al"/>
            <text:p text:style-name="common-al">
            <text:span text:style-name="nadrukvet">Inhoud</text:span>
          </text:p>
            <text:p text:style-name="common-al">De Omgevingsvisie is een overkoepelende visie op de toekomst van de gemeente. De Omgevingsvisie komt in de plaats van structuurvisies, verkeers- en vervoersplannen, delen van de natuurvisie en milieubeleidsplannen. De Omgevingsvisie schetst de hoofdlijnen van de ontwikkelingsrichting voor de woon-, werk-, en leefomgeving op de langere termijn. Opsterland heeft vooruitlopend op de invoering van de Omgevingswet in 2015 al een Omgevingsvisie opgesteld. Hierbij zijn allerlei partijen zoals inwoners, ondernemers en instellingen door middel van informatiebijeenkomsten en inspiratiesessies geïnformeerd en betrokken. Doordat de invoering van de omgevingswet een aantal keer is uitgesteld en nieuwe (beleids)inzichten aan de orde zijn, actualiseren wij nu die Omgevingsvisie. Daarbij gaat het om de fysieke leefomgeving, mogelijkheden om te wonen, werken, recreëren en te ondernemen. Nu en in de toekomst en in een gezond en plezierig leefklimaat. De visie zal de basis vormen voor het op te stellen Omgevingsplan, ook een instrument uit de nieuwe Omgevingswet.</text:p>
            <text:p text:style-name="common-al"/>
            <text:p text:style-name="common-al">
            <text:span text:style-name="nadrukvet">Vaststelling</text:span>
          </text:p>
            <text:p text:style-name="common-al">Het ontwerp van de Omgevingsvisie Opsterland 2023 heeft met ingang van 9 januari tot en met 20 februari 2023, gedurende een periode van 6 weken, ter inzage gelegen. Daarbij werd de mogelijkheid geboden om een inspraakreactie in te dienen. In totaal zijn er 16 reacties ingediend. Alle reacties heeft de gemeenteraad meegewogen bij het besluit om de omgevingsvisie vast te stellen.</text:p>
            <text:p text:style-name="common-al"/>
            <text:p text:style-name="common-al">Op basis van de ingediende inspraakreacties is een Eindverslag inspraak Omgevingsvisie opgesteld, waarin per reactie is aangegeven hoe deze verwerkt is in de Omgevingsvisie. Daarnaast zijn er nog een beperkt aantal ambtelijke wijzigingen doorgevoerd, deze zijn ook nader toegelicht in de reactienota.</text:p>
            <text:p text:style-name="common-al">De gemeenteraad heeft in de vergadering van 3 juli 2023 besloten om het Eindverslag Inspraak en de Omgevingsvisie Opsterland vast te stellen.</text:p>
            <text:p text:style-name="common-al"/>
            <text:p text:style-name="common-al">
            <text:span text:style-name="nadrukvet">Raadplegen</text:span>
          </text:p>
            <text:p text:style-name="common-al">De Omgevingsvisie Opsterland met bijbehorende stukken kunt u inzien via de gemeentelijke website <text:a xlink:href="https://www.opsterland.nl/omgevingswet" xlink:type="simple">https://www.opsterland.nl/omgevingswet</text:a>. Daarnaast is de Omgevingsvisie Opsterland te raadplegen via de website www.ruimtelijkeplannen.nl. De planid is (NL.IMRO.0086.SVGovisie2023-0301).</text:p>
            <text:p text:style-name="common-al"/>
            <text:p text:style-name="common-al">
            <text:span text:style-name="nadrukvet">Inwerkingtreding</text:span>
          </text:p>
            <text:p text:style-name="common-al">De Omgevingsvisie Opsterland treedt in werking de dag na bekendmaking. Tegen het besluit van de gemeenteraad tot vaststelling van de omgevingsvisie kan op grond van artikel 8:5 van de Algemene wet bestuursrecht geen beroep worden ingestel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2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SVGovisie2023-0301</meta:user-defined>
    <meta:user-defined meta:name="OVERHEIDop.Plansoort/OVERHEIDop.plansoort">structuur- of omgevingsvisie</meta:user-defined>
    <meta:user-defined meta:name="OVERHEIDop.referentienummer">0086108407</meta:user-defined>
    <dc:language>nl</dc:language>
    <meta:user-defined meta:name="OVERHEIDop.locatietype/OVERHEIDop.gebiedsmarkering">Adres</meta:user-defined>
    <meta:user-defined meta:name="DC.title">Omgevingsvisie gemeente Opsterland 2023</meta:user-defined>
    <meta:user-defined meta:name="DCTERMS.W3CDTF/DCTERMS.available">2023-07-26</meta:user-defined>
    <meta:user-defined meta:name="DCTERMS.W3CDTF/OVERHEIDop.jaargang">2023</meta:user-defined>
    <meta:user-defined meta:name="OVERHEIDop.publicationIssue">324284</meta:user-defined>
    <meta:user-defined meta:name="OVERHEIDop.GmbID/DC.identifier">gmb-2023-324284</meta:user-defined>
    <meta:user-defined meta:name="OVERHEIDop.versieInformatie"/>
  </office:meta>
</office:document-meta>
</file>