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Industrieweg Zuid 19, 3958VV Amerongen, de uitbreiding van de bestaande bedrijfsloods  (RX2023-00000582, 2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Industrieweg Zuid 19, 3958VV Amerongen, de uitbreiding van de bestaande bedrijfsloods  (RX2023-00000582, 20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28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8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8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Industrieweg Zuid 19, 3958VV Amerongen, de uitbreiding van de bestaande bedrijfsloods  (RX2023-00000582, 20 juli 2023)</meta:user-defined>
    <dc:language>nl</dc:language>
    <meta:user-defined meta:name="OVERHEIDop.locatietype/OVERHEIDop.gebiedsmarkering">Punt</meta:user-defined>
    <meta:user-defined meta:name="DC.title">Gemeente Utrechtse Heuvelrug, verleende omgevingsvergunning - Industrieweg Zuid 19, 3958VV Amerongen, de uitbreiding van de bestaande bedrijfsloods  (RX2023-00000582, 20 juli 2023)</meta:user-defined>
    <meta:user-defined meta:name="OVERHEIDop.datumEindeReactietermijn">2023-09-01</meta:user-defined>
    <meta:user-defined meta:name="OVERHEIDop.terinzageleggingBG">https://jeleefomgeving.nl/inzien/814994386/de55d84c-26d7-11ee-815a-005056011332</meta:user-defined>
    <meta:user-defined meta:name="DCTERMS.W3CDTF/DCTERMS.available">2023-07-24</meta:user-defined>
    <meta:user-defined meta:name="DCTERMS.W3CDTF/OVERHEIDop.jaargang">2023</meta:user-defined>
    <meta:user-defined meta:name="OVERHEIDop.publicationIssue">324282</meta:user-defined>
    <meta:user-defined meta:name="OVERHEIDop.GmbID/DC.identifier">gmb-2023-324282</meta:user-defined>
    <meta:user-defined meta:name="OVERHEIDop.versieInformatie"/>
  </office:meta>
</office:document-meta>
</file>