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Circusvoorstellingen van Circus Barum van 24 april t/m 7 mei 2023 op het Evenemententerrein achter Raadhuisstraat 1 7721A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075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Evenemententerrein achter Raadhuisstraat 1 7721AX Dalfsen</text:p>
            <text:p text:style-name="common-al">
            <text:span text:style-name="nadrukvet">Projectomschrijving:</text:span> het organiseren van Circusvoorstellingen van Circus Barum van 24 april t/m 7 me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2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0752</meta:user-defined>
    <meta:user-defined meta:name="DCTERMS.abstract">het organiseren van Circusvoorstellingen van Circus Barum van 24 april t/m 7 mei 2023</meta:user-defined>
    <dc:language>nl</dc:language>
    <meta:user-defined meta:name="OVERHEIDop.locatietype/OVERHEIDop.gebiedsmarkering">Punt</meta:user-defined>
    <meta:user-defined meta:name="DC.title">Aanvraag evenementenvergunning voor het organiseren van Circusvoorstellingen van Circus Barum van 24 april t/m 7 mei 2023 op het Evenemententerrein achter Raadhuisstraat 1 7721AX Dalfs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2428</meta:user-defined>
    <meta:user-defined meta:name="OVERHEIDop.GmbID/DC.identifier">gmb-2023-32428</meta:user-defined>
    <meta:user-defined meta:name="OVERHEIDop.versieInformatie"/>
  </office:meta>
</office:document-meta>
</file>