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Open Hofkesdag Craubeek op 27-08-2023</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Open Hofkesdag Craubeek, in diverse tuinen van Craubeek op 27 augusus 2023 van 11.00 tot 17.00 uur;</text:p>
            <text:p text:style-name="common-al">a. een evenementenvergunning</text:p>
            <text:p text:style-name="common-al">b. een ontheffing geluidhinder</text:p>
            <text:p text:style-name="common-al">c. een ontheffing van het verbod als bedoeld in artikel 2, lid 1 van de Winkeltijdenwet </text:p>
            <text:p text:style-name="common-al">is/zijn verleend (verzonden 20-07-2023; zaak 375556).</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2427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7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7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375556</meta:user-defined>
    <meta:user-defined meta:name="DCTERMS.abstract">zaaknr. 375556</meta:user-defined>
    <dc:language>nl</dc:language>
    <meta:user-defined meta:name="OVERHEIDop.locatietype/OVERHEIDop.gebiedsmarkering">Buurt</meta:user-defined>
    <meta:user-defined meta:name="DC.title">Bekendmaking vergunning/ontheffing evenement Open Hofkesdag Craubeek op 27-08-2023</meta:user-defined>
    <meta:user-defined meta:name="DCTERMS.W3CDTF/DCTERMS.available">2023-07-24</meta:user-defined>
    <meta:user-defined meta:name="DCTERMS.W3CDTF/OVERHEIDop.jaargang">2023</meta:user-defined>
    <meta:user-defined meta:name="OVERHEIDop.publicationIssue">324277</meta:user-defined>
    <meta:user-defined meta:name="OVERHEIDop.GmbID/DC.identifier">gmb-2023-324277</meta:user-defined>
    <meta:user-defined meta:name="OVERHEIDop.versieInformatie"/>
  </office:meta>
</office:document-meta>
</file>