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7-2023 hebben wij aanvraag reguliere omgevingsvergunning voor het plaatsen van een tijdelijke woonunit op het adres Bolscher Hengevelde, Straatnaam Ambt-Delden A 224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26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6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638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p 02-07-2023 hebben wij aanvraag reguliere omgevingsvergunning voor het plaatsen van een tijdelijke woonunit op het adres Bolscher Hengevelde, Straatnaam Ambt-Delden A 2241 ontvangen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63</meta:user-defined>
    <meta:user-defined meta:name="OVERHEIDop.GmbID/DC.identifier">gmb-2023-324263</meta:user-defined>
    <meta:user-defined meta:name="OVERHEIDop.versieInformatie"/>
  </office:meta>
</office:document-meta>
</file>