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burg 3 Kiel-Windeweer, Verlenging beslistermijn omgevingsvergunning (reguliere procedure) Z2023-004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Vossenburg 3, 9605 PZ Kiel-Windeweer, voor het vervangen van een loods, ingediend op 19 april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25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ssenburg 3 Kiel-Windeweer, Verlenging beslistermijn omgevingsvergunning (reguliere procedure) Z2023-004326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58</meta:user-defined>
    <meta:user-defined meta:name="OVERHEIDop.GmbID/DC.identifier">gmb-2023-324258</meta:user-defined>
    <meta:user-defined meta:name="OVERHEIDop.versieInformatie"/>
  </office:meta>
</office:document-meta>
</file>