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aelstedestraat 16A, 4472AS 's-Heer Hendrikskinderen - Aanvraag omgevingsvergunning voor het realiseren van 4 onzelfstandige woonruimtes (kamergewijze 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li 2023 een aanvraag hebben ontvangen voor een omgevingsvergunning op de locatie van Maelstedestraat 16A, 4472AS 's-Heer Hendrikskinderen. De aanvraag is geregistreerd onder zaaknummer Z2023-00000704. De aanvraag betreft:</text:p>
            <text:p text:style-name="common-al">het realiseren van 4 onzelfstandige woonruimtes (kamergewijze ver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25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5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5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n Maelstedestraat 16A, 4472AS 's-Heer Hendrikskinderen - Aanvraag omgevingsvergunning voor het realiseren van 4 onzelfstandige woonruimtes (kamergewijze verhuur)</meta:user-defined>
    <dc:language>nl</dc:language>
    <meta:user-defined meta:name="OVERHEIDop.locatietype/OVERHEIDop.gebiedsmarkering">Punt</meta:user-defined>
    <meta:user-defined meta:name="DC.title">van Maelstedestraat 16A, 4472AS 's-Heer Hendrikskinderen - Aanvraag omgevingsvergunning voor het realiseren van 4 onzelfstandige woonruimtes (kamergewijze verhuur)</meta:user-defined>
    <meta:user-defined meta:name="DCTERMS.W3CDTF/DCTERMS.available">2023-07-24</meta:user-defined>
    <meta:user-defined meta:name="DCTERMS.W3CDTF/OVERHEIDop.jaargang">2023</meta:user-defined>
    <meta:user-defined meta:name="OVERHEIDop.publicationIssue">324251</meta:user-defined>
    <meta:user-defined meta:name="OVERHEIDop.GmbID/DC.identifier">gmb-2023-324251</meta:user-defined>
    <meta:user-defined meta:name="OVERHEIDop.versieInformatie"/>
  </office:meta>
</office:document-meta>
</file>