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stersweg 1, 4471PK Wolphaartsdijk - Aanvraag omgevingsvergunning voor het renoveren van e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7 juli 2023 een aanvraag hebben ontvangen voor een omgevingsvergunning op de locatie Kostersweg 1, 4471PK Wolphaartsdijk. De aanvraag is geregistreerd onder zaaknummer Z2023-00000729. De aanvraag betreft:</text:p>
            <text:p text:style-name="common-al">het renoveren van een schuu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4242</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242</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242</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ostersweg 1, 4471PK Wolphaartsdijk - Aanvraag omgevingsvergunning voor het renoveren van een schuur</meta:user-defined>
    <dc:language>nl</dc:language>
    <meta:user-defined meta:name="OVERHEIDop.locatietype/OVERHEIDop.gebiedsmarkering">Punt</meta:user-defined>
    <meta:user-defined meta:name="DC.title">Kostersweg 1, 4471PK Wolphaartsdijk - Aanvraag omgevingsvergunning voor het renoveren van een schuur</meta:user-defined>
    <meta:user-defined meta:name="DCTERMS.W3CDTF/DCTERMS.available">2023-07-24</meta:user-defined>
    <meta:user-defined meta:name="DCTERMS.W3CDTF/OVERHEIDop.jaargang">2023</meta:user-defined>
    <meta:user-defined meta:name="OVERHEIDop.publicationIssue">324242</meta:user-defined>
    <meta:user-defined meta:name="OVERHEIDop.GmbID/DC.identifier">gmb-2023-324242</meta:user-defined>
    <meta:user-defined meta:name="OVERHEIDop.versieInformatie"/>
  </office:meta>
</office:document-meta>
</file>