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luwseweg 33, Hooge Zwaluwe_ ZLW00 L 915</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plaatsen van een telecommunicatiemast (ter vervanging van) op de locatie Zwaluwseweg 33, Hooge Zwaluwe kadastraal bekend als ZLW00 L 915. De aanvraag is geregistreerd onder zaaknummer 2023-0029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2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LW00 L 915</meta:user-defined>
    <dc:language>nl</dc:language>
    <meta:user-defined meta:name="OVERHEIDop.locatietype/OVERHEIDop.gebiedsmarkering">Vlak</meta:user-defined>
    <meta:user-defined meta:name="DC.title">Kennisgeving ontvangst aanvraag beschikking, Zwaluwseweg 33, Hooge Zwaluwe_ ZLW00 L 915</meta:user-defined>
    <meta:user-defined meta:name="DCTERMS.W3CDTF/DCTERMS.available">2023-07-27</meta:user-defined>
    <meta:user-defined meta:name="DCTERMS.W3CDTF/OVERHEIDop.jaargang">2023</meta:user-defined>
    <meta:user-defined meta:name="OVERHEIDop.publicationIssue">324241</meta:user-defined>
    <meta:user-defined meta:name="OVERHEIDop.GmbID/DC.identifier">gmb-2023-324241</meta:user-defined>
    <meta:user-defined meta:name="OVERHEIDop.versieInformatie"/>
  </office:meta>
</office:document-meta>
</file>