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met een plat dak op het achterdakvlak aan Eliza Dorusstraat 33 2613E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Dorusstraat 33 2613ED Delft |voor het plaatsen van een dakkapel met een plat dak op het achterdakvlak | 17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34</meta:user-defined>
    <meta:user-defined meta:name="DCTERMS.abstract">Dakkapel, Wolters, 2613ED33</meta:user-defined>
    <dc:language>nl</dc:language>
    <meta:user-defined meta:name="OVERHEIDop.locatietype/OVERHEIDop.gebiedsmarkering">Punt</meta:user-defined>
    <meta:user-defined meta:name="DC.title">Aanvraag vergunning voor het plaatsen van een dakkapel met een plat dak op het achterdakvlak aan Eliza Dorusstraat 33 2613ED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424</meta:user-defined>
    <meta:user-defined meta:name="OVERHEIDop.GmbID/DC.identifier">gmb-2023-32424</meta:user-defined>
    <meta:user-defined meta:name="OVERHEIDop.versieInformatie"/>
  </office:meta>
</office:document-meta>
</file>