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99321) Koningin Julianalaan 308 Voorburg plaatsen van een airco-unit, een ventilatie-unit en een afzuiginstallatie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airco-unit, een ventilatie-unit en een afzuiginstallatie op het dak (legalisatie).</text:p>
            <text:p text:style-name="common-al">
            <text:span text:style-name="nadrukvet">Datum bekendmaking besluit: </text:span>20 jul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423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3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3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99321) Koningin Julianalaan 308 Voorburg plaatsen van een airco-unit, een ventilatie-unit en een afzuiginstallatie op het dak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239</meta:user-defined>
    <meta:user-defined meta:name="OVERHEIDop.GmbID/DC.identifier">gmb-2023-324239</meta:user-defined>
    <meta:user-defined meta:name="OVERHEIDop.versieInformatie"/>
  </office:meta>
</office:document-meta>
</file>