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Edisonstraat ongenummerd Zevenaar het realiser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besloten om de beslistermijn voor de aanvraag met zaaknummer Z2023-00000333 voor een omgevingsvergunning aan de Edisonstraat ongenummerd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423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3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3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omgevingsvergunning: Edisonstraat ongenummerd Zevenaar het realiseren van een bedrijfspand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236</meta:user-defined>
    <meta:user-defined meta:name="OVERHEIDop.GmbID/DC.identifier">gmb-2023-324236</meta:user-defined>
    <meta:user-defined meta:name="OVERHEIDop.versieInformatie"/>
  </office:meta>
</office:document-meta>
</file>