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97 r1, 3951KD Maarn, Gevelisolatie Recreatiewoning NWK 97R1 Maarn (RX2023-00001616,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97 r1, 3951KD Maarn, Gevelisolatie Recreatiewoning NWK 97R1 Maarn (RX2023-00001616,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2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97 r1, 3951KD Maarn, Gevelisolatie Recreatiewoning NWK 97R1 Maarn (RX2023-00001616, 19 juli 2023)</meta:user-defined>
    <dc:language>nl</dc:language>
    <meta:user-defined meta:name="OVERHEIDop.locatietype/OVERHEIDop.gebiedsmarkering">Punt</meta:user-defined>
    <meta:user-defined meta:name="DC.title">Gemeente Utrechtse Heuvelrug, ingediende aanvraag omgevingsvergunning - Laan van Laag Kanje 97 r1, 3951KD Maarn, Gevelisolatie Recreatiewoning NWK 97R1 Maarn (RX2023-00001616, 19 juli 2023)</meta:user-defined>
    <meta:user-defined meta:name="DCTERMS.W3CDTF/DCTERMS.available">2023-07-24</meta:user-defined>
    <meta:user-defined meta:name="DCTERMS.W3CDTF/OVERHEIDop.jaargang">2023</meta:user-defined>
    <meta:user-defined meta:name="OVERHEIDop.publicationIssue">324227</meta:user-defined>
    <meta:user-defined meta:name="OVERHEIDop.GmbID/DC.identifier">gmb-2023-324227</meta:user-defined>
    <meta:user-defined meta:name="OVERHEIDop.versieInformatie"/>
  </office:meta>
</office:document-meta>
</file>