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athmenseweg 2a en Paddenste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7 juli tot en met 7 september 2023 voor een ieder ter inzage ligt: </text:p>
            <text:p text:style-name="common-al"/>
            <text:p text:style-name="common-al">• Het bij raadsbesluit van 19 juli 2023 ongewijzigd vastgestelde bestemmingsplan ‘Bathmenseweg 2a en Paddensteeg 2’</text:p>
            <text:p text:style-name="common-al"/>
            <text:p text:style-name="tussenkopcur">
            <text:span text:style-name="nadrukvet">Inhoud</text:span>
          </text:p>
            <text:p text:style-name="common-al">Het gaat om twee locaties in het buitengebied van Deventer: de Bathmenseweg 2a aan het zandpad in Lettele en de Paddensteeg 2 nabij het buurtschap van Dortherhoek. Initiatiefnemer wil een nieuwe schuur voor de opslag van heftrucks op de Bathmenseweg 2a realiseren en doet mee aan de Rood voor Rood regeling. De benodigde sloopmeters worden verzameld op de Paddensteeg 2. De bestaande agrarische bedrijfswoning op de Paddensteeg 2 wordt omgezet naar een reguliere woning. </text:p>
            <text:p text:style-name="common-al"/>
            <text:p text:style-name="common-al">Daarnaast verbetert de milieukundige situatie op de Bathmenseweg 2a. In de huidige situatie is de woning direct naast de bedrijfsbestemming gelegen. In de nieuwe situatie worden de bestemmingsvlakken heringedeeld en komt er een geluidswerende voorziening tussen de nieuw op te richten loods en de woning op het perceel. Door deze maatregelen wordt de woning niet belemmerd door de bedrijfsvoering van het bedrijf en omgekeerd heeft het bedrijf geen hinder van de nabijheid van de woonbestemming. Deze situatie is getoetst en akkoord bevonden door de Omgevingsdienst IJsselland. De initiatiefnemer van de Paddensteeg 2 sloopt een aantal vervallen schuren (voor de ontwikkeling Bathmenseweg 2a) en knapt twee schuren weer op in de oude stijl. Beide erven worden landschappelijk ingepast en moeten voldoen aan de regeling natuurinclusief bouwen.</text:p>
            <text:p text:style-name="common-al"/>
            <text:p text:style-name="common-al">De documenten hebben in ontwerp ter inzage gelegen van 4 mei tot en met 14 juni 2023. In deze periode zijn geen zienswijzen ingediend. Het bestemmingsplan is vervolgens op woensdag 19 juli 2023 ongewijzigd vastgesteld. </text:p>
            <text:p text:style-name="common-al"/>
            <text:p text:style-name="tussenkopcur">
            <text:span text:style-name="nadrukvet">Inzien</text:span>
          </text:p>
            <text:p text:style-name="common-al">Het vastgestelde bestemmingsplan kunt u inzien op: </text:p>
            <text:p text:style-name="common-al">• http://www.ruimtelijkeplannen.nl/web-roo/?planidn=NL.IMRO.0150.P408-VG01</text:p>
            <text:p text:style-name="common-al">• De digitale bestanden van het bestemmingsplan zijn beschikbaar gesteld op</text:p>
            <text:p text:style-name="common-al">https://ruimtelijkeplannen.deventer.nl/manifest/NL.IMRO.0150.P408-VG01/</text:p>
            <text:p text:style-name="common-al"/>
            <text:p text:style-name="common-al"> Het vastgestelde bestemmingsplan kunt u ook inzien op</text:p>
            <text:p text:style-name="common-al">• https://www.deventer.nl/bestemmingsplannen onder het kopje ‘bestemmingsplannen die in procedure zijn’. </text:p>
            <text:p text:style-name="common-al"/>
            <text:p text:style-name="common-al">Ook kunt u het vastgestelde bestemmingsplan in zien bij: </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 </text:p>
            <text:p text:style-name="common-al"/>
            <text:p text:style-name="tussenkopcur">
            <text:span text:style-name="nadrukvet">Reageren</text:span>
          </text:p>
            <text:p text:style-name="common-al">Het vastgestelde bestemmingsplan ligt van <text:span text:style-name="nadrukvet">donderdag 27 juli tot en met donderdag 7 september 2023</text:span> ter inzage. </text:p>
            <text:p text:style-name="common-al"/>
            <text:p text:style-name="common-al">Van <text:span text:style-name="nadrukvet">vrijdag 28 juli tot en met donderdag 7 september 2023</text:span> kan beroep worden ingediend bij de Afdeling Bestuursrechtspraak van de Raad van State (Postbus 20019, 2500 EA Den Haag) door:</text:p>
            <text:p text:style-name="common-al">- een belanghebbende;</text:p>
            <text:p text:style-name="common-al">- een niet-belanghebbende die tijdig een zienswijze omtrent het ontwerp bestemmingsplan kenbaar heeft gemaakt;</text:p>
            <text:p text:style-name="common-al">- een niet niet-belanghebbende die aantoont dat hij of zij redelijkerwijs niet in staat is geweest zijn of haar zienswijze omtrent het ontwerp bestemmingsplan kenbaar te maken. </text:p>
            <text:p text:style-name="common-al"/>
            <text:p text:style-name="common-al">Het indienen van beroep schorst het besluit niet. Degene die beroep instelt kan daarnaast een verzoek om een voorlopige voorziening (schors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422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2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2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08-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Bathmenseweg 2a en Paddensteeg 2</meta:user-defined>
    <meta:user-defined meta:name="DCTERMS.W3CDTF/DCTERMS.available">2023-07-26</meta:user-defined>
    <meta:user-defined meta:name="DCTERMS.W3CDTF/OVERHEIDop.jaargang">2023</meta:user-defined>
    <meta:user-defined meta:name="OVERHEIDop.publicationIssue">324222</meta:user-defined>
    <meta:user-defined meta:name="OVERHEIDop.GmbID/DC.identifier">gmb-2023-324222</meta:user-defined>
    <meta:user-defined meta:name="OVERHEIDop.versieInformatie"/>
  </office:meta>
</office:document-meta>
</file>