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TN01D00517] Schoten D517, 0392-2023-0076243, het realiseren van noodlokalen doormiddel van modulaire bouwmethode, ontvangen op 18-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218</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18</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18</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6243</meta:user-defined>
    <meta:user-defined meta:name="DCTERMS.abstract">het realiseren van noodlokalen doormiddel van modulaire bouwmethode</meta:user-defined>
    <dc:language>nl</dc:language>
    <meta:user-defined meta:name="OVERHEIDop.locatietype/OVERHEIDop.gebiedsmarkering">Punt</meta:user-defined>
    <meta:user-defined meta:name="DC.title">Gemeente Haarlem, ingekomen aanvraag omgevingsvergunning, [STN01D00517] Schoten D517, 0392-2023-0076243, het realiseren van noodlokalen doormiddel van modulaire bouwmethode, ontvangen op 18-07-2023</meta:user-defined>
    <meta:user-defined meta:name="DCTERMS.W3CDTF/DCTERMS.available">2023-07-24</meta:user-defined>
    <meta:user-defined meta:name="DCTERMS.W3CDTF/OVERHEIDop.jaargang">2023</meta:user-defined>
    <meta:user-defined meta:name="OVERHEIDop.publicationIssue">324218</meta:user-defined>
    <meta:user-defined meta:name="OVERHEIDop.GmbID/DC.identifier">gmb-2023-324218</meta:user-defined>
    <meta:user-defined meta:name="OVERHEIDop.versieInformatie"/>
  </office:meta>
</office:document-meta>
</file>