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ouwenaarssteeg, Dubbeleworststeeg, Nieuwezijds Armsteeg, Ramskooi en Spooksteeg</text:p>
      <text:section text:name="zakelijke-mededeling_id1-3-2" text:style-name="zakelijke-mededeling">
        <text:section text:name="zakelijke-mededeling-tekst_id1-3-2-1" text:style-name="zakelijke-mededeling-tekst">
          <text:section text:name="tekst_id1-3-2-1-1" text:style-name="tekst">
            <text:p text:style-name="common-al">Adres: Zeedijk 44-1A 1012BA Amsterdam, Zeedijk 44-1V 1012BA Amsterdam, Zeedijk 44-2A 1012BA Amsterdam, Zeedijk 44-2V 1012BA Amsterdam, Zeedijk 44-3A 1012BA Amsterdam, Zeedijk 44-3V 1012BA Amsterdam, Zeedijk 44-4 1012BA Amsterdam, Zeedijk 44-H 1012BA Amsterdam, Nieuwezijds Armsteeg 2C 1012NB Amsterdam, Nieuwezijds Armsteeg 2B 1012NB Amsterdam, Nieuwezijds Armsteeg 2A 1012NB Amsterdam, Nieuwezijds Armsteeg 28 1012NB Amsterdam, Nieuwezijds Armsteeg 26 1012NB Amsterdam, Nieuwezijds Armsteeg 24 1012NB Amsterdam, Nieuwezijds Armsteeg 22 1012NB Amsterdam, Nieuwezijds Armsteeg 20 1012NB Amsterdam, Nieuwezijds Armsteeg 18C 1012NB Amsterdam, Nieuwezijds Armsteeg 18B 1012NB Amsterdam, Nieuwezijds Armsteeg 18A 1012NB Amsterdam, Nieuwezijds Armsteeg 16 1012NB Amsterdam, Nieuwezijds Armsteeg 14 1012NB Amsterdam, Nieuwezijds Armsteeg 12 1012NB Amsterdam, Nieuwezijds Armsteeg 10 1012NB Amsterdam, Nieuwezijds Voorburgwal 5 1012RC Amsterdam, Nieuwezijds Voorburgwal 19 1012RC Amsterdam, Nieuwezijds Voorburgwal 21 1012RC Amsterdam, Ramskooi 28 1012MJ Amsterdam, Nieuwendijk 53-1 1012MB Amsterdam, Nieuwendijk 53-2 1012MB Amsterdam, Nieuwendijk 53-3 1012MB Amsterdam, Nieuwendijk 53-H 1012MB Amsterdam, Gouwenaarssteeg 25 1012MZ Amsterdam, Gouwenaarssteeg 23 1012MZ Amsterdam, Gouwenaarssteeg 4 1012MZ Amsterdam, Nieuwendijk 12-H 1012MK Amsterdam, Nieuwendijk 12-2 1012MK Amsterdam, Nieuwendijk 12-1 1012MK Amsterdam, Singel 418 1016AK Amsterdam, Herengracht 389 1016BC Amsterdam, Singel 420 1016AK Amsterdam, Nieuwezijds Armsteeg 8 1012NB Amsterdam</text:p>
            <text:p text:style-name="common-al">Omschrijving: vervangen en aanpassen van de straatverlichting</text:p>
            <text:p text:style-name="common-al">Verzonden naar aanvrager op: 20-07-2023</text:p>
            <text:p text:style-name="common-al">Zaaknummer: Z2023-C004761</text:p>
            <text:p text:style-name="common-al">OLO nummer: 785263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21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4761</meta:user-defined>
    <meta:user-defined meta:name="DCTERMS.abstract">vervangen en aanpassen van de straat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Gouwenaarssteeg, Dubbeleworststeeg, Nieuwezijds Armsteeg, Ramskooi en Spooksteeg</meta:user-defined>
    <meta:user-defined meta:name="DCTERMS.W3CDTF/DCTERMS.available">2023-07-24</meta:user-defined>
    <meta:user-defined meta:name="DCTERMS.W3CDTF/OVERHEIDop.jaargang">2023</meta:user-defined>
    <meta:user-defined meta:name="OVERHEIDop.publicationIssue">324217</meta:user-defined>
    <meta:user-defined meta:name="OVERHEIDop.GmbID/DC.identifier">gmb-2023-324217</meta:user-defined>
    <meta:user-defined meta:name="OVERHEIDop.versieInformatie"/>
  </office:meta>
</office:document-meta>
</file>