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, Kersenstraat ongenummerd (nabij huisnr. 2) 5731G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ongenummerd (nabij huisnr. 2) 5731GW Mierlo</text:p>
            <text:p text:style-name="common-al">Datum ontvangst: 19-07-2023</text:p>
            <text:p text:style-name="common-al">Omschrijving: het rooien van 17 sierkersen i.v.m. slechte conditie</text:p>
            <text:p text:style-name="common-al">Zaaknummer: 177117635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21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3527</meta:user-defined>
    <meta:user-defined meta:name="DCTERMS.abstract">Kersenstraat ongenummerd. het rooien van 17 sierkersen i.v.m. slechte conditie kersenstraat ongenummerd (nabij huisnr. 2)</meta:user-defined>
    <dc:language>nl</dc:language>
    <meta:user-defined meta:name="OVERHEIDop.locatietype/OVERHEIDop.gebiedsmarkering">Punt</meta:user-defined>
    <meta:user-defined meta:name="DC.title">Kennisgeving ontvangst aanvraag omgevingsvergunning , Kersenstraat ongenummerd (nabij huisnr. 2) 5731GW Mier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4214</meta:user-defined>
    <meta:user-defined meta:name="OVERHEIDop.GmbID/DC.identifier">gmb-2023-324214</meta:user-defined>
    <meta:user-defined meta:name="OVERHEIDop.versieInformatie"/>
  </office:meta>
</office:document-meta>
</file>