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2-3">
      <text:list-level-style-bullet text:bullet-char="•" text:level="1">
        <style:list-level-properties text:min-label-width="10mm"/>
      </text:list-level-style-bullet>
    </text:list-style>
    <text:list-style style:name="id1-3-2-2-2-5-3-3-3-2-3-1">
      <text:list-level-style-bullet text:bullet-char="•" text:level="1">
        <style:list-level-properties text:min-label-width="10mm"/>
      </text:list-level-style-bullet>
    </text:list-style>
    <text:list-style style:name="id1-3-2-2-2-5-3-3-3-2-3-2">
      <text:list-level-style-bullet text:bullet-char="•" text:level="1">
        <style:list-level-properties text:min-label-width="10mm"/>
      </text:list-level-style-bullet>
    </text:list-style>
    <text:list-style style:name="id1-3-2-2-2-5-3-3-3-2-3-3">
      <text:list-level-style-bullet text:bullet-char="•" text:level="1">
        <style:list-level-properties text:min-label-width="10mm"/>
      </text:list-level-style-bullet>
    </text:list-style>
    <text:list-style style:name="id1-3-2-2-2-5-3-3-3-2-3-4">
      <text:list-level-style-bullet text:bullet-char="•" text:level="1">
        <style:list-level-properties text:min-label-width="10mm"/>
      </text:list-level-style-bullet>
    </text:list-style>
    <text:list-style style:name="id1-3-2-2-2-5-3-3-3-2-3-5">
      <text:list-level-style-bullet text:bullet-char="•" text:level="1">
        <style:list-level-properties text:min-label-width="10mm"/>
      </text:list-level-style-bullet>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2-3">
      <text:list-level-style-bullet text:bullet-char="•" text:level="1">
        <style:list-level-properties text:min-label-width="10mm"/>
      </text:list-level-style-bullet>
    </text:list-style>
    <text:list-style style:name="id1-3-2-2-3-5-3-2-3-2-3-1">
      <text:list-level-style-bullet text:bullet-char="•" text:level="1">
        <style:list-level-properties text:min-label-width="10mm"/>
      </text:list-level-style-bullet>
    </text:list-style>
    <text:list-style style:name="id1-3-2-2-3-5-3-2-3-2-3-2">
      <text:list-level-style-bullet text:bullet-char="•" text:level="1">
        <style:list-level-properties text:min-label-width="10mm"/>
      </text:list-level-style-bullet>
    </text:list-style>
    <text:list-style style:name="id1-3-2-2-3-5-3-2-3-2-3-3">
      <text:list-level-style-bullet text:bullet-char="•" text:level="1">
        <style:list-level-properties text:min-label-width="10mm"/>
      </text:list-level-style-bullet>
    </text:list-style>
    <text:list-style style:name="id1-3-2-2-3-5-3-2-3-2-3-4">
      <text:list-level-style-bullet text:bullet-char="•" text:level="1">
        <style:list-level-properties text:min-label-width="10mm"/>
      </text:list-level-style-bullet>
    </text:list-style>
    <text:list-style style:name="id1-3-2-2-3-5-3-2-3-2-3-5">
      <text:list-level-style-bullet text:bullet-char="•" text:level="1">
        <style:list-level-properties text:min-label-width="10mm"/>
      </text:list-level-style-bullet>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6-1-1">
      <style:table-column-properties style:rel-column-width="63*"/>
    </style:style>
    <style:style style:family="table-column" style:parent-style-name="colspec" style:name="id1-3-2-4-56-1-2">
      <style:table-column-properties style:rel-column-width="19*"/>
    </style:style>
    <style:style style:family="table-column" style:parent-style-name="colspec" style:name="id1-3-2-4-59-1-1">
      <style:table-column-properties style:rel-column-width="63*"/>
    </style:style>
    <style:style style:family="table-column" style:parent-style-name="colspec" style:name="id1-3-2-4-59-1-2">
      <style:table-column-properties style:rel-column-width="19*"/>
    </style:style>
  </office:automatic-styles>
  <office:body>
    <office:text>
      <text:p text:style-name="new_page_staatscourant"/>
      <text:p text:style-name="single-kop-titel">Subsidieregeling 50 jaar Zaansta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Looptijd en aanvraagtermijn</text:p>
              <text:list text:style-name="id1-3-2-2-1-3-2">
                <text:list-item text:style-override="id1-3-2-2-1-3-2-1">
                  <text:number>1.</text:number>
                  <text:p text:style-name="al">De subsidieregeling kent een looptijd van 19 juli 2023 tot 1 januari 2025.</text:p>
                </text:list-item>
                <text:list-item text:style-override="id1-3-2-2-1-3-2-2">
                  <text:number>2.</text:number>
                  <text:p text:style-name="al">Een aanvraag om een subsidie voor grote evenementen, zoals bedoeld in hoofdstuk 2 van deze subsidieregeling, in te dienen kan tot uiterlijk 1 oktober 2023. Dit is de uiterlijke datum, waarvoor de aanvraag ingediend moet zijn.</text:p>
                </text:list-item>
                <text:list-item text:style-override="id1-3-2-2-1-3-2-3">
                  <text:number>3.</text:number>
                  <text:p text:style-name="al">Een aanvraag om een subsidie voor kleine evenementen, zoals bedoeld in hoofdstuk 3 van deze subsidieregeling, in te dienen kan tot uiterlijk 1 oktober 2024. Dit is de uiterlijke datum, waarvoor de aanvraag ingediend moet zijn.</text:p>
                </text:list-item>
              </text:list>
              <text:p text:style-name="al"/>
            </text:section>
            <text:section text:name="artikel_id1-3-2-2-1-4" text:style-name="artikel">
              <text:p text:style-name="artikel_kop_titel"><text:span text:style-name="artikel_kop_label">Artikel</text:span> <text:span text:style-name="artikel_kop_nr">1.2</text:span> Begripsbepalingen</text:p>
              <text:p text:style-name="al">ASV: algemene subsidie verordening Zaanstad 2018;</text:p>
              <text:list text:style-name="id1-3-2-2-1-4-3">
                <text:list-item text:style-override="id1-3-2-2-1-4-3-1">
                  <text:number>a.</text:number>
                  <text:p text:style-name="al">College: het college van burgemeester en wethouders van de gemeente Zaanstad;</text:p>
                </text:list-item>
                <text:list-item text:style-override="id1-3-2-2-1-4-3-2">
                  <text:number>b.</text:number>
                  <text:p text:style-name="al">Culturele organisatie: een organisatie die rechtspersoonlijkheid bezit en zich ten doel stelt om activiteiten te verrichten op het gebied van amateurkunst of cultuur zoals amateurkunstverenigingen, organisatoren van culturele activiteiten, kleine culturele instellingen en overige professionele culturele ondernemers;</text:p>
                </text:list-item>
                <text:list-item text:style-override="id1-3-2-2-1-4-3-3">
                  <text:number>c.</text:number>
                  <text:p text:style-name="al">Detailhandel: de markt die bestaat uit het (weder)verkopen van producten en diensten aan consumenten. Bedrijven die actief zijn in de detailhandel kunnen bijvoorbeeld traditionele winkels zijn (speciaalzaken), al dan niet gevestigd in een stadscentrum of winkelcentrum;</text:p>
                </text:list-item>
                <text:list-item text:style-override="id1-3-2-2-1-4-3-4">
                  <text:number>d.</text:number>
                  <text:p text:style-name="al">Evenement: een voor publiek toegankelijke verrichting van vermaak met een speciale, tijd- en plaatsgebonden gebeurtenis, met een eenmalig of terugkerend karakter, die door een initiatiefnemer (individu, groep of organisatie) is gepland;</text:p>
                </text:list-item>
                <text:list-item text:style-override="id1-3-2-2-1-4-3-5">
                  <text:number>e.</text:number>
                  <text:p text:style-name="al">Instelling: een organisatie die rechtspersoonlijkheid bezit of zich ten doel stelt om zonder winstoogmerk activiteiten te verrichten op het gebied van amateurkunst of cultuur;</text:p>
                </text:list-item>
                <text:list-item text:style-override="id1-3-2-2-1-4-3-6">
                  <text:number>f.</text:number>
                  <text:p text:style-name="al">Gemeente: gemeente Zaanstad;</text:p>
                </text:list-item>
                <text:list-item text:style-override="id1-3-2-2-1-4-3-7">
                  <text:number>g.</text:number>
                  <text:p text:style-name="al">Horeca: een voor het publiek toegankelijke, besloten ruimte waarin bedrijfsmatig, anders dan om niet of in een omvang alsof het bedrijfsmatig is, etenswaren worden verstrekt en/of dranken worden geschonken voor directe consumptie en die beschikt over een horecaexploitatievergunning;</text:p>
                </text:list-item>
                <text:list-item text:style-override="id1-3-2-2-1-4-3-8">
                  <text:number>h.</text:number>
                  <text:p text:style-name="al">Klankbordgroep: een externe, brede vertegenwoordiging vanuit Zaanstad, bestaande uit onafhankelijke deskundigen op diverse vakgebieden (waarvan de leden niet bijdragen aan een activiteit, evenement en/of project);</text:p>
                </text:list-item>
                <text:list-item text:style-override="id1-3-2-2-1-4-3-9">
                  <text:number>i.</text:number>
                  <text:p text:style-name="al">Meerwaarde: activiteiten die aantoonbaar ten goede komen aan de inwoners van Zaanstad door het openbare karakter van de activiteiten en daarmee een directe bijdrage leveren aan de economische, culturele of maatschappelijke infrastructuur in de gemeente Zaanstad;</text:p>
                </text:list-item>
                <text:list-item text:style-override="id1-3-2-2-1-4-3-10">
                  <text:number>j.</text:number>
                  <text:p text:style-name="al">Onderneming: organisatie van kapitaal en arbeid die deel neemt aan het economisch verkeer met het oogmerk om winst te behalen en waarbij de winst ook redelijkerwijs te verwachten is;</text:p>
                </text:list-item>
                <text:list-item text:style-override="id1-3-2-2-1-4-3-11">
                  <text:number>k.</text:number>
                  <text:p text:style-name="al">Organisatiekosten: zijn kosten of uitgaven voor het opzetten of runnen van een organisatie, zoals overheadkosten, huisvestingskosten, ICT en reis-en verblijfkosten;</text:p>
                </text:list-item>
                <text:list-item text:style-override="id1-3-2-2-1-4-3-12">
                  <text:number>l.</text:number>
                  <text:p text:style-name="al">Sluitingsdatum: de datum waarop de volledige aanvraag door het college ontvangen dient te zijn.</text:p>
                </text:list-item>
              </text:list>
              <text:p text:style-name="al"/>
            </text:section>
            <text:section text:name="artikel_id1-3-2-2-1-5" text:style-name="artikel">
              <text:p text:style-name="artikel_kop_titel"><text:span text:style-name="artikel_kop_label">Artikel</text:span> <text:span text:style-name="artikel_kop_nr">1.3</text:span> Subsidiedoeleinden</text:p>
              <text:p text:style-name="al">Door middel van deze subsidie wil het college een stimulans geven aan activiteiten, evenementen en projecten van Zaanse inwoners, ondernemers, stichtingen, (winkeliers- en sport-) verenigingen en (multiculturele-, maatschappelijke- en culturele-) organisaties en instellingen, scholen en clubs, al dan niet gesubsidieerd, om activiteiten, evenementen en projecten onder het thema 50 jaar Zaanstad te organiseren binnen gemeente Zaanstad. </text:p>
              <text:p text:style-name="al"/>
              <text:p text:style-name="al">Het 50-jarig bestaan van gemeente Zaanstad is een unieke gelegenheid om samen te zijn, feest te vieren en te verbinden. Het is een gemeenschappelijke ervaring voor alle bewoners van Zaanstad uit de kernen Assendelft, Koog aan de Zaan, Krommenie, Westzaan, Wormerveer, Zaandijk en Zaandam. De activiteiten, evenementen en projecten die georganiseerd worden dienen bij te dragen aan verbinding, samenzijn en de trots met nadruk op jeugd en inclusiviteit. Het jubileumjaar zal gevierd worden voor, door en met Zaankanters die verbonden door verscheidenheid. Juist deze uniekheid in Zaanstad moet omarmd worden. De programmering gekoppeld worden aan de thema’s verleden, heden en toekomst.</text:p>
              <text:p text:style-name="al"/>
            </text:section>
            <text:p text:style-name="hoofdstuk_bottom"/>
          </text:section>
          <text:section text:name="hoofdstuk_id1-3-2-2-2" text:style-name="hoofdstuk">
            <text:p text:style-name="hoofdstuk_kop"><text:span text:style-name="label">Hoofdstuk</text:span> <text:span text:style-name="nr">2</text:span> Grote evenemen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Hoogte subsidie</text:p>
              <text:list text:style-name="id1-3-2-2-2-3-2">
                <text:list-item text:style-override="id1-3-2-2-2-3-2-1">
                  <text:number>1.</text:number>
                  <text:p text:style-name="al">De hoogte van het subsidiabele bedrag is maximaal € 100.000 per aanvraag.</text:p>
                </text:list-item>
                <text:list-item text:style-override="id1-3-2-2-2-3-2-2">
                  <text:number>2.</text:number>
                  <text:p text:style-name="al">Subsidie kan eenmalig per aanvrager worden verstrekt voor activiteiten, evenementen en projecten, die aantoonbaar collectief van aard zijn en die aantoonbaar bijdragen aan de doelstelling van de viering van 50 jaar Zaanstad.</text:p>
                </text:list-item>
                <text:list-item text:style-override="id1-3-2-2-2-3-2-3">
                  <text:number>3.</text:number>
                  <text:p text:style-name="al">De hoogte van de subsidie is afhankelijk van de toetsing op de criteria zoals genoemd in artikel 2.5. </text:p>
                </text:list-item>
                <text:list-item text:style-override="id1-3-2-2-2-3-2-4">
                  <text:number>4.</text:number>
                  <text:p text:style-name="al">Het college stelt de hoogte van het te ontvangen bedrag vast met inachtneming van de maximale subsidie zoals bedoeld onder lid 1.</text:p>
                </text:list-item>
              </text:list>
              <text:p text:style-name="al"/>
            </text:section>
            <text:section text:name="artikel_id1-3-2-2-2-4" text:style-name="artikel">
              <text:p text:style-name="artikel_kop_titel"><text:span text:style-name="artikel_kop_label">Artikel</text:span> <text:span text:style-name="artikel_kop_nr">2.2</text:span> Kosten die voor subsidie in aanmerking komen</text:p>
              <text:list text:style-name="id1-3-2-2-2-4-2">
                <text:list-item text:style-override="id1-3-2-2-2-4-2-1">
                  <text:number>1.</text:number>
                  <text:p text:style-name="al">De subsidie heeft uitsluitend betrekking op de direct aan de activiteit, het evenement of project verbonden kosten, die resteren na aftrek van bijdragen van derden en die naar het oordeel van het college noodzakelijk zijn voor het realiseren van de gesubsidieerde activiteiten.</text:p>
                </text:list-item>
                <text:list-item text:style-override="id1-3-2-2-2-4-2-2">
                  <text:number>2.</text:number>
                  <text:p text:style-name="al">Aanvragers gaan een inspanningsverplichting aan om tenminste 50% van de begroting uit eigen dan wel externe middelen te financieren. Indien het eindresultaat positief is dan wordt dit naar rato in mindering gebracht op de verleende subsidie. </text:p>
                </text:list-item>
                <text:list-item text:style-override="id1-3-2-2-2-4-2-3">
                  <text:number>3.</text:number>
                  <text:p text:style-name="al">Organisatiekosten van de aanvrager kunnen tot maximaal 20% deel uitmaken van de begroting. Niet voor subsidie in aanmerking komen de vaste salariskosten van derden.</text:p>
                </text:list-item>
              </text:list>
              <text:p text:style-name="al"/>
            </text:section>
            <text:section text:name="artikel_id1-3-2-2-2-5" text:style-name="artikel">
              <text:p text:style-name="artikel_kop_titel"><text:span text:style-name="artikel_kop_label">Artikel</text:span> <text:span text:style-name="artikel_kop_nr">2.3</text:span> Aanvrager, aanvraag en aanvraagtermijn</text:p>
              <text:p text:style-name="al">Aanvrager is een bedrijf, vereniging, stichting, maatschappelijke of culturele instelling (zoals blijkt uit de gegevens van de KvK) of natuurlijk persoon. </text:p>
              <text:list text:style-name="id1-3-2-2-2-5-3">
                <text:list-item text:style-override="id1-3-2-2-2-5-3-1">
                  <text:number>1.</text:number>
                  <text:p text:style-name="al">De subsidieaanvraag wordt met een volledig ingevuld, gedateerd en ondertekend aanvraagformulier en de in lid 3 genoemde bijlagen ingediend.</text:p>
                </text:list-item>
                <text:list-item text:style-override="id1-3-2-2-2-5-3-2">
                  <text:number>2.</text:number>
                  <text:p text:style-name="al">Bij de subsidieaanvraag wordt de beleidslijn gemeente Zaanstad voor subsidies in het kader van de Wet Bibob-2019 gevolgd.</text:p>
                </text:list-item>
                <text:list-item text:style-override="id1-3-2-2-2-5-3-3">
                  <text:number>3.</text:number>
                  <text:p text:style-name="al">De in lid 1 genoemde bijlagen zijn:</text:p>
                  <text:list text:style-name="id1-3-2-2-2-5-3-3-3">
                    <text:list-item text:style-override="id1-3-2-2-2-5-3-3-3-1">
                      <text:number>a.</text:number>
                      <text:p text:style-name="al">Een ingevulde de-minimisverklaring. Hieruit moet blijken dat de de-minimisnorm niet wordt overschreden.</text:p>
                    </text:list-item>
                    <text:list-item text:style-override="id1-3-2-2-2-5-3-3-3-2">
                      <text:number>b.</text:number>
                      <text:p text:style-name="al">Een projectplan; in dit projectplan komt in ieder geval naar voren:</text:p>
                      <text:list text:style-name="id1-3-2-2-2-5-3-3-3-2-3">
                        <text:list-item text:style-override="id1-3-2-2-2-5-3-3-3-2-3-1">
                          <text:number>•</text:number>
                          <text:p text:style-name="al">Een beschrijving van de activiteit, het evenement of project;</text:p>
                        </text:list-item>
                        <text:list-item text:style-override="id1-3-2-2-2-5-3-3-3-2-3-2">
                          <text:number>•</text:number>
                          <text:p text:style-name="al">De beoogde doelgroep en de omvang van deze doelgroep binnen Zaanstad;</text:p>
                        </text:list-item>
                        <text:list-item text:style-override="id1-3-2-2-2-5-3-3-3-2-3-3">
                          <text:number>•</text:number>
                          <text:p text:style-name="al">De beoogde maatschappelijke, culturele en/of economische impact;</text:p>
                        </text:list-item>
                        <text:list-item text:style-override="id1-3-2-2-2-5-3-3-3-2-3-4">
                          <text:number>•</text:number>
                          <text:p text:style-name="al">De periode/datum waarin de activiteit, het evenement/project wordt uitgevoerd;</text:p>
                        </text:list-item>
                        <text:list-item text:style-override="id1-3-2-2-2-5-3-3-3-2-3-5">
                          <text:number>•</text:number>
                          <text:p text:style-name="al">Een onderbouwde begroting voor de activiteit, het evenement of project. In de begroting dienen inkomsten en uitgaven te staan.</text:p>
                        </text:list-item>
                      </text:list>
                    </text:list-item>
                    <text:list-item text:style-override="id1-3-2-2-2-5-3-3-3-3">
                      <text:number>c.</text:number>
                      <text:p text:style-name="al">Een veiligheidsplan (indien van toepassing);</text:p>
                    </text:list-item>
                    <text:list-item text:style-override="id1-3-2-2-2-5-3-3-3-4">
                      <text:number>d.</text:number>
                      <text:p text:style-name="al">Een verkeersplan (indien van toepassing.</text:p>
                    </text:list-item>
                  </text:list>
                </text:list-item>
                <text:list-item text:style-override="id1-3-2-2-2-5-3-4">
                  <text:number>4.</text:number>
                  <text:p text:style-name="al">Een aanvraag voor een subsidie moet uiterlijk op de sluitingsdatum van 1 oktober 2023 digitaal worden ingediend via de website. </text:p>
                </text:list-item>
                <text:list-item text:style-override="id1-3-2-2-2-5-3-5">
                  <text:number>5.</text:number>
                  <text:p text:style-name="al">Als de aanvrager op grond van artikel 4:5 van de Algemene wet bestuursrecht de gelegenheid krijgt om de aanvraag aan te vullen dient de aanvraag binnen uiterlijk twee weken te zijn aangevuld met de gevraagde informatie.</text:p>
                </text:list-item>
                <text:list-item text:style-override="id1-3-2-2-2-5-3-6">
                  <text:number>6.</text:number>
                  <text:p text:style-name="al">Na de sluitingsdatum ingediende aanvragen worden niet in behandeling genomen.</text:p>
                </text:list-item>
              </text:list>
              <text:p text:style-name="al"/>
            </text:section>
            <text:section text:name="artikel_id1-3-2-2-2-6" text:style-name="artikel">
              <text:p text:style-name="artikel_kop_titel"><text:span text:style-name="artikel_kop_label">Artikel</text:span> <text:span text:style-name="artikel_kop_nr">2.4</text:span> Subsidieplafond</text:p>
              <text:list text:style-name="id1-3-2-2-2-6-2">
                <text:list-item text:style-override="id1-3-2-2-2-6-2-1">
                  <text:number>1.</text:number>
                  <text:p text:style-name="al">Voor de toekenning van subsidies geldt een subsidieplafond van € 300.000. Als het subsidieplafond is bereikt worden geen subsidieaanvragen meer in behandeling genomen en geen subsidies meer toegekend. </text:p>
                </text:list-item>
                <text:list-item text:style-override="id1-3-2-2-2-6-2-2">
                  <text:number>2.</text:number>
                  <text:p text:style-name="al">Subsidieaanvragen worden alleen in behandeling genomen in na ontvangst van volledige aanvragen. Als de aanvrager in de gelegenheid is gesteld de aanvraag aan te vullen (zie art. 2.3. lid 5) geldt de dag waarop die aanvraag is aangevuld - als datum (en tijdstip) van ontvangst. De inhoudelijke beoordeling voor de toekenning van de aanvragen vindt plaats volgens de gestelde criteria zoals vermeld in artikel 2.5.</text:p>
                </text:list-item>
              </text:list>
              <text:p text:style-name="al"/>
            </text:section>
            <text:section text:name="artikel_id1-3-2-2-2-7" text:style-name="artikel">
              <text:p text:style-name="artikel_kop_titel"><text:span text:style-name="artikel_kop_label">Artikel</text:span> <text:span text:style-name="artikel_kop_nr">2.5</text:span> Subsidiecriteria</text:p>
              <text:list text:style-name="id1-3-2-2-2-7-2">
                <text:list-item text:style-override="id1-3-2-2-2-7-2-1">
                  <text:number>1.</text:number>
                  <text:p text:style-name="al">Aanvragen voor een subsidie worden beoordeeld aan de hand van de in lid 2 genoemde instapcriteria en de in lid 3 genoemde overige criteria. Aanvragen moeten in ieder geval voldoen aan de instapcriteria. De overige criteria gelden als toetsings- en/of beoordelingscriteria op basis waarvan wordt bepaald of de aanvrager in aanmerking komt voor de aangevraagde subsidie.</text:p>
                </text:list-item>
                <text:list-item text:style-override="id1-3-2-2-2-7-2-2">
                  <text:number>2.</text:number>
                  <text:p text:style-name="al">De instapcriteria zijn:</text:p>
                  <text:list text:style-name="id1-3-2-2-2-7-2-2-3">
                    <text:list-item text:style-override="id1-3-2-2-2-7-2-2-3-1">
                      <text:number>a.</text:number>
                      <text:p text:style-name="al">De activiteit, het evenement of project vindt plaats binnen de gemeente Zaanstad.</text:p>
                    </text:list-item>
                    <text:list-item text:style-override="id1-3-2-2-2-7-2-2-3-2">
                      <text:number>b.</text:number>
                      <text:p text:style-name="al">De aanvraag betreft een activiteit, evenement of project dat binnen een afgebakend tijdsbestek plaatsvindt; er is sprake van een duidelijk begin en einde.</text:p>
                    </text:list-item>
                    <text:list-item text:style-override="id1-3-2-2-2-7-2-2-3-3">
                      <text:number>c.</text:number>
                      <text:p text:style-name="al">De activiteit, het evenement of project vindt plaats tussen mei en november 2024.</text:p>
                    </text:list-item>
                  </text:list>
                </text:list-item>
                <text:list-item text:style-override="id1-3-2-2-2-7-2-3">
                  <text:number>3.</text:number>
                  <text:p text:style-name="al">De criteria zijn:</text:p>
                  <text:list text:style-name="id1-3-2-2-2-7-2-3-3">
                    <text:list-item text:style-override="id1-3-2-2-2-7-2-3-3-1">
                      <text:number>a.</text:number>
                      <text:p text:style-name="al">De activiteit, het evenement of project levert een bijdrage aan het vitaal en levendig houden van de maatschappelijke, culturele en economische infrastructuur van de gemeente ten behoeve van haar inwoners.</text:p>
                    </text:list-item>
                    <text:list-item text:style-override="id1-3-2-2-2-7-2-3-3-2">
                      <text:number>b.</text:number>
                      <text:p text:style-name="al">De activiteit, het evenement of project zorgt voor zichtbaarheid van de gemeente Zaanstad.</text:p>
                    </text:list-item>
                    <text:list-item text:style-override="id1-3-2-2-2-7-2-3-3-3">
                      <text:number>c.</text:number>
                      <text:p text:style-name="al">De activiteit, het evenement of project draagt bij aan de trots op Zaanstad.</text:p>
                    </text:list-item>
                    <text:list-item text:style-override="id1-3-2-2-2-7-2-3-3-4">
                      <text:number>d.</text:number>
                      <text:p text:style-name="al">De activiteit, het evenement of project geeft ruimschoots uiting aan een van de drie hoofdthema’s van 50 jaar Zaanstad (verleden, heden, toekomst).</text:p>
                    </text:list-item>
                    <text:list-item text:style-override="id1-3-2-2-2-7-2-3-3-5">
                      <text:number>e.</text:number>
                      <text:p text:style-name="al">De aanvraag laat zien hoe 50 jaar Zaanstad wordt toegevoegd en hoe de huisstijl van 50 jaar Zaanstad wordt opgenomen in de huisstijl van de activiteit, het evenement of project.</text:p>
                    </text:list-item>
                    <text:list-item text:style-override="id1-3-2-2-2-7-2-3-3-6">
                      <text:number>f.</text:number>
                      <text:p text:style-name="al">De activiteit, het evenement of project geeft blijk aan verbonden door verscheidenheid. Het doet recht aan de verschillen tussen de kernen in Zaanstad.</text:p>
                    </text:list-item>
                    <text:list-item text:style-override="id1-3-2-2-2-7-2-3-3-7">
                      <text:number>g.</text:number>
                      <text:p text:style-name="al">De activiteit, het evenement of project zet in op samenwerking tussen organisatoren.</text:p>
                    </text:list-item>
                    <text:list-item text:style-override="id1-3-2-2-2-7-2-3-3-8">
                      <text:number>h.</text:number>
                      <text:p text:style-name="al">De activiteit, het evenement of project is voor, door en met Zaankanters.</text:p>
                    </text:list-item>
                    <text:list-item text:style-override="id1-3-2-2-2-7-2-3-3-9">
                      <text:number>i.</text:number>
                      <text:p text:style-name="al">De activiteit, het evenement of project zet in op jongeren, inclusiviteit en/of diverse doelgroepen.</text:p>
                    </text:list-item>
                    <text:list-item text:style-override="id1-3-2-2-2-7-2-3-3-10">
                      <text:number>j.</text:number>
                      <text:p text:style-name="al">De activiteit, het evenement of project is duurzaam.</text:p>
                    </text:list-item>
                    <text:list-item text:style-override="id1-3-2-2-2-7-2-3-3-11">
                      <text:number>k.</text:number>
                      <text:p text:style-name="al">De activiteit, het evenement of project draagt bij aan minimaal twee van de zes strategische opgaven van de gemeente Zaanstad (verstedelijking, economie, kansengelijkheid, duurzaamheid, veiligheid en gezondheid). Zie bijlage 1 lid 2.5 voor meer informatie.</text:p>
                    </text:list-item>
                    <text:list-item text:style-override="id1-3-2-2-2-7-2-3-3-12">
                      <text:number>l.</text:number>
                      <text:p text:style-name="al">De activiteit, het evenement of project moet open, laagdrempelig, (bij voorkeur gratis) toegankelijk, bereikbaar en uitnodigend zijn voor iedereen.</text:p>
                    </text:list-item>
                  </text:list>
                </text:list-item>
              </text:list>
              <text:p text:style-name="al"/>
            </text:section>
            <text:section text:name="artikel_id1-3-2-2-2-8" text:style-name="artikel">
              <text:p text:style-name="artikel_kop_titel"><text:span text:style-name="artikel_kop_label">Artikel</text:span> <text:span text:style-name="artikel_kop_nr">2.6</text:span> Besluitvorming</text:p>
              <text:list text:style-name="id1-3-2-2-2-8-2">
                <text:list-item text:style-override="id1-3-2-2-2-8-2-1">
                  <text:number>1.</text:number>
                  <text:p text:style-name="al">De aanvragen zullen door een externe, onafhankelijke klankbordgroep worden getoetst aan de criteria uit artikel 2.5 en ambtelijk worden afgehandeld. De klankbordgroep kent de aanvragen op ieder criterium zoals genoemd in artikel 2.5, lid 3 een aantal punten op een schaal van 0-5 toe. Het maximaal te behalen punten bedraagt 40 punten per aanvraag. Het minimale aantal punten om voor subsidie in aanmerking te komen bedraagt 25 punten. De score op criteria in lid 3 kan van invloed zijn op de hoogte van de subsidie.</text:p>
                </text:list-item>
                <text:list-item text:style-override="id1-3-2-2-2-8-2-2">
                  <text:number>2.</text:number>
                  <text:p text:style-name="al">Beoordeling geschiedt op basis van binnenkomst van het ingediende projectplan, volledigheid en de andere benodigde documenten die worden ingediend.</text:p>
                </text:list-item>
                <text:list-item text:style-override="id1-3-2-2-2-8-2-3">
                  <text:number>3.</text:number>
                  <text:p text:style-name="al">Een aanvrager zal na het indienen van een aanvraag, mogelijk gevraagd worden om een pitch te houden waar de activiteit, het evenement of project wordt toegelicht en de aanvrager in gesprek gaat met de klankbordgroep.</text:p>
                </text:list-item>
              </text:list>
              <text:p text:style-name="al"/>
            </text:section>
            <text:section text:name="artikel_id1-3-2-2-2-9" text:style-name="artikel">
              <text:p text:style-name="artikel_kop_titel"><text:span text:style-name="artikel_kop_label">Artikel</text:span> <text:span text:style-name="artikel_kop_nr">2.7</text:span> Weigeringsgronden</text:p>
              <text:p text:style-name="al">Naast de weigeringsgronden genoemd in artikel 4:35 van de Algemene wet bestuursrecht, in artikel 10 van de Algemene subsidieverordening Zaanstad 2018 en in het sanctiebeleid, wordt de subsidie niet verleend indien: </text:p>
              <text:list text:style-name="id1-3-2-2-2-9-3">
                <text:list-item text:style-override="id1-3-2-2-2-9-3-1">
                  <text:number>1.</text:number>
                  <text:p text:style-name="al">De aanvraag niet voldoet aan de instapcriteria genoemd in artikel 2.5;</text:p>
                </text:list-item>
                <text:list-item text:style-override="id1-3-2-2-2-9-3-2">
                  <text:number>2.</text:number>
                  <text:p text:style-name="al">De aanvraag wel aan de instapcriteria voldoet maar onvoldoende scoort op de overige criteria genoemd in artikel 2.5 (het minimale aantal punten om voor subsidie in aanmerking te komen bedraagt 25 punten);</text:p>
                </text:list-item>
                <text:list-item text:style-override="id1-3-2-2-2-9-3-3">
                  <text:number>3.</text:number>
                  <text:p text:style-name="al">De activiteit, het evenement of project, zoals blijkt uit de ingediende begroting, een onvoldoende betrouwbare financiële basis heeft;</text:p>
                </text:list-item>
                <text:list-item text:style-override="id1-3-2-2-2-9-3-4">
                  <text:number>4.</text:number>
                  <text:p text:style-name="al">Uit de aanvraag blijkt niet dat de aanvrager ervaring heeft met het organiseren van grote activiteiten, evenementen of projecten.</text:p>
                </text:list-item>
                <text:list-item text:style-override="id1-3-2-2-2-9-3-5">
                  <text:number>5.</text:number>
                  <text:p text:style-name="al">De aanvraag niet volledig is;</text:p>
                </text:list-item>
                <text:list-item text:style-override="id1-3-2-2-2-9-3-6">
                  <text:number>6.</text:number>
                  <text:p text:style-name="al">De gelden niet of in onvoldoende mate besteed zullen worden voor het doel waarvoor de subsidie beschikbaar wordt gesteld;</text:p>
                </text:list-item>
                <text:list-item text:style-override="id1-3-2-2-2-9-3-7">
                  <text:number>7.</text:number>
                  <text:p text:style-name="al">De aanvrager doelstellingen beoogt of activiteiten zal ontplooien die in strijd zijn met de wet, het algemeen belang of de openbare orde;</text:p>
                </text:list-item>
                <text:list-item text:style-override="id1-3-2-2-2-9-3-8">
                  <text:number>8.</text:number>
                  <text:p text:style-name="al">Niet voldaan is aan de eisen en criteria genoemd in deze regeling;</text:p>
                </text:list-item>
                <text:list-item text:style-override="id1-3-2-2-2-9-3-9">
                  <text:number>9.</text:number>
                  <text:p text:style-name="al">De aanvraag niet past in een evenredige verdeling van evenementen over het jubileumjaar (verleden, heden, toekomst);</text:p>
                </text:list-item>
                <text:list-item text:style-override="id1-3-2-2-2-9-3-10">
                  <text:number>10.</text:number>
                  <text:p text:style-name="al">De financiële onderbouwing onduidelijk, ondeugdelijk, niet sluitend of onvoldoende is;</text:p>
                </text:list-item>
                <text:list-item text:style-override="id1-3-2-2-2-9-3-11">
                  <text:number>11.</text:number>
                  <text:p text:style-name="al">Er voor hetzelfde evenement of project al subsidie is verleend door de gemeente Zaanstad. Daarnaast kan de gemeente subsidie weigeren indien er voor hetzelfde evenement of project een subsidie is aangevraagd maar nog niet is verleend. </text:p>
                </text:list-item>
                <text:list-item text:style-override="id1-3-2-2-2-9-3-12">
                  <text:number>12.</text:number>
                  <text:p text:style-name="al">Er voor eten en drinken subsidie wordt aangevraagd als hoofddoel (gezamenlijke maaltijden en/of evenementen die functioneel zijn voor het doel van 50 jaar Zaanstad zijn wel subsidieerbaar).</text:p>
                </text:list-item>
                <text:list-item text:style-override="id1-3-2-2-2-9-3-13">
                  <text:number>13.</text:number>
                  <text:p text:style-name="al">De aanvrager (persoon/instelling/onderneming) kan één keer gebruik maken van deze regeling (Subsidieregeling 50 jaar Zaanstad). </text:p>
                </text:list-item>
                <text:list-item text:style-override="id1-3-2-2-2-9-3-14">
                  <text:number>14.</text:number>
                  <text:p text:style-name="al">De aanvraag is na sluitingsdatum ingedie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Kleine evenemen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Hoogte subsidie</text:p>
              <text:list text:style-name="id1-3-2-2-3-3-2">
                <text:list-item text:style-override="id1-3-2-2-3-3-2-1">
                  <text:number>1.</text:number>
                  <text:p text:style-name="al">De hoogte van het subsidiabele bedrag is maximaal € 5.000 per aanvraag. </text:p>
                </text:list-item>
                <text:list-item text:style-override="id1-3-2-2-3-3-2-2">
                  <text:number>2.</text:number>
                  <text:p text:style-name="al">Het college stelt de hoogte van het te ontvangen bedrag vast met inachtneming van de maximale subsidie zoals bedoeld onder lid 1.</text:p>
                </text:list-item>
              </text:list>
              <text:p text:style-name="al"/>
            </text:section>
            <text:section text:name="artikel_id1-3-2-2-3-4" text:style-name="artikel">
              <text:p text:style-name="artikel_kop_titel"><text:span text:style-name="artikel_kop_label">Artikel</text:span> <text:span text:style-name="artikel_kop_nr">3.2</text:span> Kosten die voor subsidie in aanmerking komen</text:p>
              <text:list text:style-name="id1-3-2-2-3-4-2">
                <text:list-item text:style-override="id1-3-2-2-3-4-2-1">
                  <text:number>1.</text:number>
                  <text:p text:style-name="al">De subsidie heeft uitsluitend betrekking op de direct aan de activiteit, het evenement of project verbonden kosten, die resteren na aftrek van bijdragen van derden en die naar het oordeel van het college noodzakelijk zijn voor het realiseren van de gesubsidieerde activiteiten.</text:p>
                </text:list-item>
                <text:list-item text:style-override="id1-3-2-2-3-4-2-2">
                  <text:number>2.</text:number>
                  <text:p text:style-name="al">Aanvragers gaan een inspanningsverplichting aan om tenminste 50% van de begroting uit eigen dan wel externe middelen te financieren. Indien het eindresultaat positief is dan wordt dit naar rato in mindering gebracht op de verleende subsidie.</text:p>
                </text:list-item>
                <text:list-item text:style-override="id1-3-2-2-3-4-2-3">
                  <text:number>3.</text:number>
                  <text:p text:style-name="al">Organisatiekosten van de aanvrager kunnen tot maximaal 20% deel uitmaken van de begroting. Niet voor subsidie in aanmerking komen de vaste salariskosten van derden.</text:p>
                </text:list-item>
              </text:list>
              <text:p text:style-name="al"/>
            </text:section>
            <text:section text:name="artikel_id1-3-2-2-3-5" text:style-name="artikel">
              <text:p text:style-name="artikel_kop_titel"><text:span text:style-name="artikel_kop_label">Artikel</text:span> <text:span text:style-name="artikel_kop_nr">3.3</text:span> Aanvrager, aanvraag en aanvraagtermijn</text:p>
              <text:p text:style-name="al">Aanvrager is een bedrijf, vereniging, stichting, maatschappelijke of culturele instelling (zoals blijkt uit de gegevens van de KvK) of natuurlijk persoon.</text:p>
              <text:list text:style-name="id1-3-2-2-3-5-3">
                <text:list-item text:style-override="id1-3-2-2-3-5-3-1">
                  <text:number>1.</text:number>
                  <text:p text:style-name="al">De subsidieaanvraag wordt met een volledig ingevuld, gedateerd en ondertekend aanvraagformulier en de in lid 2 genoemde bijlagen ingediend.</text:p>
                </text:list-item>
                <text:list-item text:style-override="id1-3-2-2-3-5-3-2">
                  <text:number>2.</text:number>
                  <text:p text:style-name="al">De in lid 1 genoemde bijlagen zijn:</text:p>
                  <text:list text:style-name="id1-3-2-2-3-5-3-2-3">
                    <text:list-item text:style-override="id1-3-2-2-3-5-3-2-3-1">
                      <text:number>a.</text:number>
                      <text:p text:style-name="al">Een ingevulde de-minimisverklaring. Hieruit moet blijken dat de de-minimisnorm niet wordt overschreden.</text:p>
                    </text:list-item>
                    <text:list-item text:style-override="id1-3-2-2-3-5-3-2-3-2">
                      <text:number>b.</text:number>
                      <text:p text:style-name="al">Een projectplan; in dit projectplan komt in ieder geval naar voren:</text:p>
                      <text:list text:style-name="id1-3-2-2-3-5-3-2-3-2-3">
                        <text:list-item text:style-override="id1-3-2-2-3-5-3-2-3-2-3-1">
                          <text:number>•</text:number>
                          <text:p text:style-name="al">Een beschrijving van de activiteit, het evenement of project;</text:p>
                        </text:list-item>
                        <text:list-item text:style-override="id1-3-2-2-3-5-3-2-3-2-3-2">
                          <text:number>•</text:number>
                          <text:p text:style-name="al">De beoogde doelgroep en de omvang van deze doelgroep binnen Zaanstad;</text:p>
                        </text:list-item>
                        <text:list-item text:style-override="id1-3-2-2-3-5-3-2-3-2-3-3">
                          <text:number>•</text:number>
                          <text:p text:style-name="al">De beoogde maatschappelijke, culturele en/of economische impact;</text:p>
                        </text:list-item>
                        <text:list-item text:style-override="id1-3-2-2-3-5-3-2-3-2-3-4">
                          <text:number>•</text:number>
                          <text:p text:style-name="al">De periode/datum waarin de activiteit, het evenement of project wordt uitgevoerd;</text:p>
                        </text:list-item>
                        <text:list-item text:style-override="id1-3-2-2-3-5-3-2-3-2-3-5">
                          <text:number>•</text:number>
                          <text:p text:style-name="al">Een onderbouwde begroting voor de activiteit, het evenement of project. In de begroting dienen inkomsten en uitgaven te staan. </text:p>
                        </text:list-item>
                      </text:list>
                    </text:list-item>
                  </text:list>
                </text:list-item>
                <text:list-item text:style-override="id1-3-2-2-3-5-3-3">
                  <text:number>3.</text:number>
                  <text:p text:style-name="al">Een aanvraag voor een subsidie moet uiterlijk op de sluitingsdatum van 1 oktober 2024 digitaal worden ingediend via de website. </text:p>
                </text:list-item>
                <text:list-item text:style-override="id1-3-2-2-3-5-3-4">
                  <text:number>4.</text:number>
                  <text:p text:style-name="al">Als de aanvrager op grond van artikel 4:5 van de Algemene wet bestuursrecht de gelegenheid krijgt om de aanvraag aan te vullen dient de aanvraag binnen uiterlijk twee weken te zijn aangevuld met de gevraagde informatie.</text:p>
                </text:list-item>
                <text:list-item text:style-override="id1-3-2-2-3-5-3-5">
                  <text:number>5.</text:number>
                  <text:p text:style-name="al">Na de sluitingsdatum ingediende aanvragen worden niet in behandeling genomen.</text:p>
                </text:list-item>
              </text:list>
              <text:p text:style-name="al"/>
            </text:section>
            <text:section text:name="artikel_id1-3-2-2-3-6" text:style-name="artikel">
              <text:p text:style-name="artikel_kop_titel"><text:span text:style-name="artikel_kop_label">Artikel</text:span> <text:span text:style-name="artikel_kop_nr">3.4</text:span> Subsidieplafond</text:p>
              <text:list text:style-name="id1-3-2-2-3-6-2">
                <text:list-item text:style-override="id1-3-2-2-3-6-2-1">
                  <text:number>1.</text:number>
                  <text:p text:style-name="al">Voor de toekenning van subsidies geldt een subsidieplafond van € 100.000. Als het subsidieplafond is bereikt worden geen subsidieaanvragen meer in behandeling genomen en geen subsidies meer toegekend. </text:p>
                </text:list-item>
                <text:list-item text:style-override="id1-3-2-2-3-6-2-2">
                  <text:number>2.</text:number>
                  <text:p text:style-name="al">Subsidieaanvragen worden alleen in behandeling genomen in na ontvangst van volledige aanvragen. Als de aanvrager in de gelegenheid is gesteld de aanvraag aan te vullen (zie art. 3.3. lid 4) geldt de dag waarop die aanvraag is aangevuld - als datum (en tijdstip) van ontvangst. De inhoudelijke beoordeling voor de toekenning van de aanvragen vindt plaats volgens de gestelde criteria zoals vermeld in artikel 3.5.</text:p>
                </text:list-item>
              </text:list>
              <text:p text:style-name="al"/>
            </text:section>
            <text:section text:name="artikel_id1-3-2-2-3-7" text:style-name="artikel">
              <text:p text:style-name="artikel_kop_titel"><text:span text:style-name="artikel_kop_label">Artikel</text:span> <text:span text:style-name="artikel_kop_nr">3.5</text:span> Subsidiecriteria</text:p>
              <text:list text:style-name="id1-3-2-2-3-7-2">
                <text:list-item text:style-override="id1-3-2-2-3-7-2-1">
                  <text:number>1.</text:number>
                  <text:p text:style-name="al">Aanvragen voor een subsidie worden beoordeeld aan de hand van de in lid 2 genoemde instapcriteria en de in lid 3 genoemde overige criteria. Aanvragen moeten in ieder geval voldoen aan de instapcriteria. De overige criteria gelden als toetsings- en/of beoordelingscriteria op basis waarvan wordt bepaald of de aanvrager in aanmerking komt voor de aangevraagde subsidie.</text:p>
                </text:list-item>
                <text:list-item text:style-override="id1-3-2-2-3-7-2-2">
                  <text:number>2.</text:number>
                  <text:p text:style-name="al">De instapcriteria zijn:</text:p>
                  <text:list text:style-name="id1-3-2-2-3-7-2-2-3">
                    <text:list-item text:style-override="id1-3-2-2-3-7-2-2-3-1">
                      <text:number>a.</text:number>
                      <text:p text:style-name="al">De activiteit, het evenement of project vindt plaats binnen de gemeente Zaanstad. </text:p>
                    </text:list-item>
                    <text:list-item text:style-override="id1-3-2-2-3-7-2-2-3-2">
                      <text:number>b.</text:number>
                      <text:p text:style-name="al">De aanvraag betreft een activiteit, evenement of project dat binnen een afgebakend tijdsbestek plaatsvindt; er is sprake van een duidelijk begin en einde.</text:p>
                    </text:list-item>
                    <text:list-item text:style-override="id1-3-2-2-3-7-2-2-3-3">
                      <text:number>c.</text:number>
                      <text:p text:style-name="al">De activiteit, het evenement of project vindt plaats in 2024.</text:p>
                    </text:list-item>
                  </text:list>
                </text:list-item>
                <text:list-item text:style-override="id1-3-2-2-3-7-2-3">
                  <text:number>3.</text:number>
                  <text:p text:style-name="al">De criteria zijn:</text:p>
                  <text:list text:style-name="id1-3-2-2-3-7-2-3-3">
                    <text:list-item text:style-override="id1-3-2-2-3-7-2-3-3-1">
                      <text:number>a.</text:number>
                      <text:p text:style-name="al">De activiteit, het evenement of project levert een bijdrage aan het vitaal en levendig houden van de maatschappelijke, culturele en economische infrastructuur van de gemeente ten behoeve van haar inwoners.</text:p>
                    </text:list-item>
                    <text:list-item text:style-override="id1-3-2-2-3-7-2-3-3-2">
                      <text:number>b.</text:number>
                      <text:p text:style-name="al">De activiteit, het evenement of project draagt bij aan de trots op Zaanstad.</text:p>
                    </text:list-item>
                    <text:list-item text:style-override="id1-3-2-2-3-7-2-3-3-3">
                      <text:number>c.</text:number>
                      <text:p text:style-name="al">De activiteit, het evenement of project geeft ruimschoots uiting aan een van de drie hoofdthema’s van 50 jaar Zaanstad (verleden, heden, toekomst).</text:p>
                    </text:list-item>
                    <text:list-item text:style-override="id1-3-2-2-3-7-2-3-3-4">
                      <text:number>d.</text:number>
                      <text:p text:style-name="al">De aanvraag laat zien hoe 50 jaar Zaanstad wordt toegevoegd en hoe de huisstijl van 50 jaar Zaanstad wordt opgenomen in de huisstijl van de activiteit, het evenement of project. </text:p>
                    </text:list-item>
                    <text:list-item text:style-override="id1-3-2-2-3-7-2-3-3-5">
                      <text:number>e.</text:number>
                      <text:p text:style-name="al">De activiteit, het evenement of project geeft blijk aan verbonden door verscheidenheid. Het doet recht aan de verschillen tussen de kernen in Zaanstad.</text:p>
                    </text:list-item>
                    <text:list-item text:style-override="id1-3-2-2-3-7-2-3-3-6">
                      <text:number>f.</text:number>
                      <text:p text:style-name="al">De activiteit, het evenement of project zet in op jongeren, inclusiviteit en/of diverse doelgroepen.</text:p>
                    </text:list-item>
                    <text:list-item text:style-override="id1-3-2-2-3-7-2-3-3-7">
                      <text:number>g.</text:number>
                      <text:p text:style-name="al">De activiteit, het evenement of project is voor, door en met Zaankanters.</text:p>
                    </text:list-item>
                    <text:list-item text:style-override="id1-3-2-2-3-7-2-3-3-8">
                      <text:number>h.</text:number>
                      <text:p text:style-name="al">De activiteit, het evenement of project is duurzaam.</text:p>
                    </text:list-item>
                    <text:list-item text:style-override="id1-3-2-2-3-7-2-3-3-9">
                      <text:number>i.</text:number>
                      <text:p text:style-name="al">De activiteit, het evenement of project moet open, laagdrempelig, (bij voorkeur gratis) toegankelijk, bereikbaar en uitnodigend zijn voor iedereen.</text:p>
                    </text:list-item>
                  </text:list>
                </text:list-item>
              </text:list>
              <text:p text:style-name="al"/>
            </text:section>
            <text:section text:name="artikel_id1-3-2-2-3-8" text:style-name="artikel">
              <text:p text:style-name="artikel_kop_titel"><text:span text:style-name="artikel_kop_label">Artikel</text:span> <text:span text:style-name="artikel_kop_nr">3.6</text:span> Besluitvorming</text:p>
              <text:list text:style-name="id1-3-2-2-3-8-2">
                <text:list-item text:style-override="id1-3-2-2-3-8-2-1">
                  <text:number>1.</text:number>
                  <text:p text:style-name="al">De aanvragen zullen door een externe, onafhankelijke klankbordgroep worden getoetst aan de criteria uit artikel 3.5 en ambtelijk worden afgehandeld. De klankbordgroep kent de aanvragen op ieder criterium zoals genoemd in artikel 3.5, lid 3 een aantal punten op een schaal van 0-5 toe. Het maximaal te behalen punten bedraagt 20 punten per aanvraag. Het minimale aantal punten om voor subsidie in aanmerking te komen bedraagt 10 punten. De score op criteria in lid 3 kan van invloed zijn op de hoogte van de subsidie.</text:p>
                </text:list-item>
                <text:list-item text:style-override="id1-3-2-2-3-8-2-2">
                  <text:number>2.</text:number>
                  <text:p text:style-name="al">Beoordeling geschiedt op basis van binnenkomst van het ingediende projectplan, volledigheid en de andere benodigde documenten die worden ingediend.</text:p>
                </text:list-item>
                <text:list-item text:style-override="id1-3-2-2-3-8-2-3">
                  <text:number>3.</text:number>
                  <text:p text:style-name="al">Een aanvrager zal na het indienen van een aanvraag, mogelijk gevraagd worden om een pitch te houden waar het project wordt toegelicht en de aanvrager in gesprek gaat met de klankbordgroep.</text:p>
                </text:list-item>
              </text:list>
              <text:p text:style-name="al"/>
            </text:section>
            <text:section text:name="artikel_id1-3-2-2-3-9" text:style-name="artikel">
              <text:p text:style-name="artikel_kop_titel"><text:span text:style-name="artikel_kop_label">Artikel</text:span> <text:span text:style-name="artikel_kop_nr">3.7</text:span> Weigeringsgronden</text:p>
              <text:p text:style-name="al">Naast de weigeringsgronden genoemd in artikel 4:35 van de Algemene wet bestuursrecht, in artikel 10 van de Algemene subsidieverordening Zaanstad 2018 en in het sanctiebeleid, wordt de subsidie niet verleend indien: </text:p>
              <text:list text:style-name="id1-3-2-2-3-9-3">
                <text:list-item text:style-override="id1-3-2-2-3-9-3-1">
                  <text:number>1.</text:number>
                  <text:p text:style-name="al">De aanvraag niet voldoet aan de instapcriteria genoemd in artikel 3.5;</text:p>
                </text:list-item>
                <text:list-item text:style-override="id1-3-2-2-3-9-3-2">
                  <text:number>2.</text:number>
                  <text:p text:style-name="al">De aanvraag wel aan de instapcriteria voldoet maar onvoldoende scoort op de overige criteria genoemd in artikel 3.5 (het minimale aantal punten om voor subsidie in aanmerking te komen bedraagt 10 punten);</text:p>
                </text:list-item>
                <text:list-item text:style-override="id1-3-2-2-3-9-3-3">
                  <text:number>3.</text:number>
                  <text:p text:style-name="al">De activiteit, het evenement of project, zoals blijkt uit de ingediende begroting, een onvoldoende betrouwbare financiële basis heeft;</text:p>
                </text:list-item>
                <text:list-item text:style-override="id1-3-2-2-3-9-3-4">
                  <text:number>4.</text:number>
                  <text:p text:style-name="al">De aanvraag niet volledig is;</text:p>
                </text:list-item>
                <text:list-item text:style-override="id1-3-2-2-3-9-3-5">
                  <text:number>5.</text:number>
                  <text:p text:style-name="al">De gelden niet of in onvoldoende mate besteed zullen worden voor het doel waarvoor de subsidie beschikbaar wordt gesteld;</text:p>
                </text:list-item>
                <text:list-item text:style-override="id1-3-2-2-3-9-3-6">
                  <text:number>6.</text:number>
                  <text:p text:style-name="al">De aanvrager doelstellingen beoogt of activiteiten zal ontplooien die in strijd zijn met de wet, het algemeen belang of de openbare orde;</text:p>
                </text:list-item>
                <text:list-item text:style-override="id1-3-2-2-3-9-3-7">
                  <text:number>7.</text:number>
                  <text:p text:style-name="al">Niet voldaan is aan de eisen en criteria genoemd in deze regeling;</text:p>
                </text:list-item>
                <text:list-item text:style-override="id1-3-2-2-3-9-3-8">
                  <text:number>8.</text:number>
                  <text:p text:style-name="al">De financiële onderbouwing onduidelijk, ondeugdelijk, niet sluitend of onvoldoende is;</text:p>
                </text:list-item>
                <text:list-item text:style-override="id1-3-2-2-3-9-3-9">
                  <text:number>9.</text:number>
                  <text:p text:style-name="al">Er voor hetzelfde evenement of project al subsidie is verleend door de gemeente Zaanstad. Daarnaast kan de gemeente subsidie weigeren indien er voor hetzelfde evenement of project een subsidie is aangevraagd maar nog niet is verleend. </text:p>
                </text:list-item>
                <text:list-item text:style-override="id1-3-2-2-3-9-3-10">
                  <text:number>10.</text:number>
                  <text:p text:style-name="al">Er voor eten en drinken subsidie wordt aangevraagd als hoofddoel (gezamenlijke maaltijden en/of evenementen die functioneel zijn voor het doel van 50 jaar Zaanstad zijn wel subsidieerbaar).</text:p>
                </text:list-item>
                <text:list-item text:style-override="id1-3-2-2-3-9-3-11">
                  <text:number>11.</text:number>
                  <text:p text:style-name="al">De aanvrager (persoon/instelling/onderneming) kan één keer gebruik maken van deze regeling (Subsidieregeling 50 jaar Zaanstad). </text:p>
                </text:list-item>
                <text:list-item text:style-override="id1-3-2-2-3-9-3-12">
                  <text:number>12.</text:number>
                  <text:p text:style-name="al">De aanvraag is na sluitingsdatum ingedie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antwoording, vaststelling en bevoorschott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Verantwoording van subsidies hoger dan € 5.000</text:p>
              <text:list text:style-name="id1-3-2-2-4-3-2">
                <text:list-item text:style-override="id1-3-2-2-4-3-2-1">
                  <text:number>1.</text:number>
                  <text:p text:style-name="al">Bij een subsidie boven € 5.000 vindt de vaststelling van de subsidie binnen 9 weken na ontvangst van de volledige verantwoording plaats. Deze termijn kan eenmalig met ten hoogste 9 weken worden verdaagd.</text:p>
                </text:list-item>
                <text:list-item text:style-override="id1-3-2-2-4-3-2-2">
                  <text:number>2.</text:number>
                  <text:p text:style-name="al">Bij subsidies van meer dan € 5.000 dient de subsidieontvanger uiterlijk 13 weken nadat de gesubsidieerde activiteiten zijn verricht, een aanvraag tot vaststelling in. Deze aanvraag tot vaststelling bevat:</text:p>
                  <text:list text:style-name="id1-3-2-2-4-3-2-2-3">
                    <text:list-item text:style-override="id1-3-2-2-4-3-2-2-3-1">
                      <text:number>a.</text:number>
                      <text:p text:style-name="al">Een inhoudelijk verslag waaruit blijkt in hoeverre de activiteiten zijn verricht en het aantal en herkomst (lokaal, regionaal, landelijk) van de bezoekers;</text:p>
                    </text:list-item>
                    <text:list-item text:style-override="id1-3-2-2-4-3-2-2-3-2">
                      <text:number>b.</text:number>
                      <text:p text:style-name="al">Digitaal fotoverslag;</text:p>
                    </text:list-item>
                    <text:list-item text:style-override="id1-3-2-2-4-3-2-2-3-3">
                      <text:number>c.</text:number>
                      <text:p text:style-name="al">Indien van toepassing, een kopie van de publiciteit omtrent de gesubsidieerde activiteit;</text:p>
                    </text:list-item>
                    <text:list-item text:style-override="id1-3-2-2-4-3-2-2-3-4">
                      <text:number>d.</text:number>
                      <text:p text:style-name="al">Een overzicht van de activiteiten en de hieraan verbonden uitgaven en inkomsten, t.o.v. de oorspronkelijke begroting (financieel verslag).</text:p>
                    </text:list-item>
                  </text:list>
                </text:list-item>
              </text:list>
              <text:p text:style-name="al"/>
            </text:section>
            <text:section text:name="artikel_id1-3-2-2-4-4" text:style-name="artikel">
              <text:p text:style-name="artikel_kop_titel"><text:span text:style-name="artikel_kop_label">Artikel</text:span> <text:span text:style-name="artikel_kop_nr">4.2</text:span> Verantwoording van subsidies tot en met € 5.000</text:p>
              <text:list text:style-name="id1-3-2-2-4-4-2">
                <text:list-item text:style-override="id1-3-2-2-4-4-2-1">
                  <text:number>1.</text:number>
                  <text:p text:style-name="al">Subsidies onder de € 5.000,- die zijn aangevraagd op grond van deze subsidieregeling worden direct vastgesteld bij een volledige aanvraag.</text:p>
                </text:list-item>
                <text:list-item text:style-override="id1-3-2-2-4-4-2-2">
                  <text:number>2.</text:number>
                  <text:p text:style-name="al">Bij een subsidie tot en met € 5.000 wordt de aanvrager verplicht om aan te tonen dat de activiteiten waarvoor de subsidie is verstrekt, zijn verricht en dat is voldaan aan de aan de subsidie verbonden criteria. Dit kan middels een digitaal fotoverslag. In dat geval vindt de vaststelling plaats binnen 9 weken nadat de gevraagde inlichtingen zijn verstrekt.</text:p>
                </text:list-item>
              </text:list>
              <text:p text:style-name="al"/>
            </text:section>
            <text:section text:name="artikel_id1-3-2-2-4-5" text:style-name="artikel">
              <text:p text:style-name="artikel_kop_titel"><text:span text:style-name="artikel_kop_label">Artikel</text:span> <text:span text:style-name="artikel_kop_nr">4.3</text:span> Betaling en voorschot </text:p>
              <text:list text:style-name="id1-3-2-2-4-5-2">
                <text:list-item text:style-override="id1-3-2-2-4-5-2-1">
                  <text:number>1.</text:number>
                  <text:p text:style-name="al">Een subsidie tot € 5.000 wordt uiterlijk binnen 6 weken na de verstrekking volledig uitbetaald.</text:p>
                </text:list-item>
                <text:list-item text:style-override="id1-3-2-2-4-5-2-2">
                  <text:number>2.</text:number>
                  <text:p text:style-name="al">Een subsidie boven € 5.000 wordt uiterlijk binnen 6 weken na verlening voor 95% uitbetaald. Na de subsidievaststelling wordt binnen 6 weken het restant (5%) uitbetaa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5-4" text:style-name="artikel">
              <text:p text:style-name="artikel_kop_titel"><text:span text:style-name="artikel_kop_label">Artikel</text:span> <text:span text:style-name="artikel_kop_nr">5.2</text:span> Onvoorziene gevallen</text:p>
              <text:p text:style-name="al">In gevallen waarin deze regeling niet voorziet beslist het college.</text:p>
              <text:p text:style-name="al"/>
            </text:section>
            <text:section text:name="artikel_id1-3-2-2-5-5" text:style-name="artikel">
              <text:p text:style-name="artikel_kop_titel"><text:span text:style-name="artikel_kop_label">Artikel</text:span> <text:span text:style-name="artikel_kop_nr">5.3</text:span> Slotbepalingen</text:p>
              <text:p text:style-name="al">Deze subsidieregeling treedt in werking op de eerste dag na bekendmaking. De subsidieregeling wordt aangehaald als: Subsidieregeling 50 jaar Zaanstad. De subsidieregeling 50 jaar Zaanstad vervalt op 1 april 2025.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op de regeling</text:p>
          <text:p text:style-name="al">Door middel van deze subsidie wil het college een stimulans geven aan activiteiten, evenementen en projecten van Zaanse inwoners, ondernemers, stichtingen, (winkeliers- en sport-) verenigingen en (multiculturele-, maatschappelijke-, en culturele-) organisaties en instellingen, scholen en clubs, al dan niet gesubsidieerd, om activiteiten, evenementen en projecten onder het thema 50 jaar Zaanstad te organiseren binnen gemeente Zaanstad. </text:p>
          <text:p text:style-name="al"/>
          <text:p text:style-name="al">Het 50-jarig bestaan van gemeente Zaanstad is een unieke gelegenheid om samen te zijn, feest te vieren en te verbinden. Het is een gemeenschappelijke ervaring voor alle bewoners van Zaanstad uit de kernen Assendelft, Koog aan de Zaan, Krommenie, Westzaan, Wormerveer, Zaandijk en Zaandam. De activiteiten, evenementen en projecten die georganiseerd worden dienen bij te dragen aan verbinding, samenzijn en de trots met nadruk op jeugd en inclusiviteit. Het jubileumjaar zal gevierd worden voor, door en met Zaankanters die verbonden zijn door verscheidenheid. Juist deze uniekheid in Zaanstad moet omarmd worden. Het jaarronde programma weerspiegelt de trots van het heden, verleden en de toekomst.</text:p>
          <text:p text:style-name="al"/>
          <text:p text:style-name="al">De gemeente Zaanstad bestaat in 2024 50 jaar. Van 1 januari tot en met 31 december 2024 moeten alle Zaankanters weten dat het een bijzonder jaar is: een jaar waarin onder andere stil wordt gestaan bij het 50-jarig bestaan van de gemeente en Pinksterdrie (wat in 2024 illustreert dat de streek 450 jaar geleden is bevrijd van de Spanjaarden). In het coalitie akkoord “Slagen Maken” is ruimte gemaakt voor de ondersteuning van evenementen in Zaanstad. </text:p>
          <text:p text:style-name="al"/>
          <text:p text:style-name="al">De activiteiten, evenementen en projecten voor het jubileumjaar krijgen vorm door deze in te vullen vanuit het verleden, heden en de toekomst. Deze vorm is belangrijk, omdat 50 jaar Zaanstad de gemiddelde Zaankanter weinig zal zeggen. De gevoelsmatige verplichte samenvoeging in 1974 resoneert nog na op een aantal plekken in de Zaanse samenleving. 50 jaar moet ook niet de hoofdboodschap zijn, maar de verbindende conclusie. De stad en de dorpskernen zijn namelijk al langer met elkaar verbonden door de Zaan of door de vele activiteiten. Enerzijds verbonden, anderzijds verschillend en uniek. De vorm verleden, heden en toekomst geeft invulling en doet recht aan al deze aspecten. </text:p>
          <text:p text:style-name="al"/>
          <text:p text:style-name="al">
          <text:span text:style-name="nadrukvet">
            <text:span text:style-name="nadrukcur">Hoofdstuk 2 Grote evenementen</text:span>
          </text:span>
        </text:p>
          <text:p text:style-name="al"/>
          <text:p text:style-name="al">
          <text:span text:style-name="nadrukvet">
            <text:span text:style-name="nadrukcur">Artikel 2.1 Hoogte subsidie</text:span>
          </text:span>
        </text:p>
          <text:p text:style-name="al">
          <text:span text:style-name="nadrukcur">Lid 2:</text:span> Hiermee worden activiteiten, evenementen en projecten bedoeld die aantoonbaar inwoners van Zaanstad samenbrengt. </text:p>
          <text:p text:style-name="al"/>
          <text:p text:style-name="al">
          <text:span text:style-name="nadrukvet">
            <text:span text:style-name="nadrukcur">Artikel 2.2 Kosten die voor subsidie in aanmerking komen</text:span>
          </text:span>
        </text:p>
          <text:p text:style-name="al">
          <text:span text:style-name="nadrukcur">Lid 2:</text:span> Uit de aanvraag moet blijken dat de inspanningsverplichting is geleverd. Dit houdt in dat de aanvrager zich zal inspannen om een bepaald resultaat te behalen.</text:p>
          <text:p text:style-name="al"/>
          <text:p text:style-name="al">
          <text:span text:style-name="nadrukvet">
            <text:span text:style-name="nadrukcur">Artikel 2.5 Subsidiecriteria</text:span>
          </text:span>
        </text:p>
          <text:p text:style-name="al">Aanvragen voor een subsidie worden beoordeeld aan de hand van de criteria genoemd in artikel 2.5. De criteria gelden als toetsings- en/of beoordelingscriteria waarmee de hoogte van de subsidie wordt bepaald.</text:p>
          <text:p text:style-name="al">In het projectplan dienen de criteria op basis van volgordelijkheid beschreven te worden. Ga in het projectplan in op de volgende aspecten van de beoordelingscriteria uit artikel 2.5</text:p>
          <text:p text:style-name="al">De criteria en het jaar worden chronologisch opgebouwd aan drie thema’s: </text:p>
          <text:p text:style-name="al">- Verleden (mei-juni 2024)</text:p>
          <text:p text:style-name="al">- Heden (augustus-september 2024)</text:p>
          <text:p text:style-name="al">- Toekomst (september-oktober 2024)</text:p>
          <text:p text:style-name="al"/>
          <text:p text:style-name="al">
          <text:span text:style-name="nadrukcur">Verleden</text:span>
        </text:p>
          <text:p text:style-name="al">De Zaanse identiteit is ondernemend, eigenwijs, informeel, creatief, kritisch en trots (op bescheiden wijze). Industrie en wonen lopen hier dwars door elkaar heen. Steeds in de nabijheid van de slingerende Zaan en het karakteristieke, waterrijke veenweidelandschap. Door de eeuwen heen een samenleving waarin samenwerking en diversiteit altijd al vanzelfsprekend zijn, waar we elkaar van oudsher opzoeken om samen sterk te staan en verder te komen. Daarin liepen en lopen we regelmatig landelijk voorop, omdat we op praktische wijze onze eigen weg bewandelen. Hoe? Door het gewoon te doen!</text:p>
          <text:p text:style-name="al"/>
          <text:p text:style-name="al">
          <text:span text:style-name="nadrukcur">Heden</text:span>
        </text:p>
          <text:p text:style-name="al">Van oudsher blijken wij als Zaankanters steeds opnieuw in staat om samen dromen te verwezenlijken, zoals de unieke en zeer grootschalige, industriële molenontwikkeling en omvangrijke, houten scheepsbouw. En meer eigentijds: de moderne, overvloedige voedingsindustrie. Ook vandaag is de industriële geschiedenis nog overal in onze streek terug te zien. Daardoor is Zaanstad een mengelmoes van talrijke bouwstijlen, woon- en werkpanden: van prachtige koopmanshuizen, eenvormige arbeiderswoningen en diverse stadsuitbreidingen tot industrieel erfgoed en moderne fabrieken en wooncomplexen. Herontwikkelde fabrieken als Brokking en Meneba in Wormerveer en de Chocoladefabriek en het Hembrugterrein in Zaandam. En laten we als recente, eigentijdse prestatie de compleet vernieuwde binnenstad van Zaandam niet vergeten.</text:p>
          <text:p text:style-name="al"/>
          <text:p text:style-name="al">
          <text:span text:style-name="nadrukcur">Toekomst</text:span>
        </text:p>
          <text:p text:style-name="al">Maar hoe ziet de toekomst van onze stad eruit? We staan aan de vooravond van een schaalsprong op meerdere fronten. Dit vraagt om meer maatschappelijke samenwerkingsverbanden tussen bedrijven en organisaties. Zaanstad groeit! Zaankanters die er bewust voor kiezen om in hun geboorteplaats te blijven wonen, mensen uit de regio trekken naar een levendig Zaanstad en ook steeds meer toeristen verlaten Nederland niet voor ze de Zaanse Schans hebben gezien. Zaanstad, dat in 2040 zo’n 200.000 inwoners telt, waar mensen zich thuis voelen en met plezier wonen, werken, recreëren en ondernemen. Voor de Zaankanters van vandaag én morgen zijn daarom meer en betere woningen, verbindingen en voorzieningen nodig. De vernieuwing vraagt om toekomstbestendige oplossingen die aansluiten bij de wensen en behoeftes van onze inwoners. Om voorbereid te zijn op de toekomst, zetten we in op zes opgaven:</text:p>
          <text:p text:style-name="al">- Verstedelijking: groei met kwaliteit;</text:p>
          <text:p text:style-name="al">- Gezondheid: een stad die uitnodigt tot gezond leven;</text:p>
          <text:p text:style-name="al">- Duurzaamheid: CO2-neutraal in 2040;</text:p>
          <text:p text:style-name="al">- Kansengelijkheid: sterke wijken en talentontplooiing;</text:p>
          <text:p text:style-name="al">- Veiligheid: droge voeten en veilige straten;</text:p>
          <text:p text:style-name="al">- Economie: diversiteit en voldoende werkgelegenheid.</text:p>
          <text:p text:style-name="al"/>
          <text:p text:style-name="al">
          <text:span text:style-name="nadrukvet">
            <text:span text:style-name="nadrukcur">Hoofdstuk 3 Kleine evenementen</text:span>
          </text:span>
        </text:p>
          <text:p text:style-name="al"/>
          <text:p text:style-name="al">
          <text:span text:style-name="nadrukvet">
            <text:span text:style-name="nadrukcur">Artikel 3.2 Kosten die voor subsidie in aanmerking komen</text:span>
          </text:span>
        </text:p>
          <text:p text:style-name="al">
          <text:span text:style-name="nadrukcur">Lid 2:</text:span> Uit de aanvraag moet blijken dat de inspanningsverplichting is geleverd. Dit houdt in dat de aanvrager zich zal inspannen om een bepaald resultaat te behalen.</text:p>
          <text:p text:style-name="al"/>
          <text:p text:style-name="al">
          <text:span text:style-name="nadrukvet">
            <text:span text:style-name="nadrukcur">Artikel 3.5 Subsidiecriteria</text:span>
          </text:span>
        </text:p>
          <text:p text:style-name="al">Aanvragen voor een subsidie worden beoordeeld aan de hand van de criteria genoemd in artikel 3.5. De criteria gelden als toetsings- en/of beoordelingscriteria waarmee de hoogte van de subsidie wordt bepaald.</text:p>
          <text:p text:style-name="al"/>
          <text:p text:style-name="al">In het projectplan dienen de criteria op basis van volgordelijkheid beschreven te worden. Ga in het projectplan in op de volgende aspecten van de beoordelingscriteria uit artikel 3.5</text:p>
          <text:p text:style-name="al"/>
          <text:p text:style-name="al">De criteria en het jaar worden opgebouwd aan drie thema’s: verleden, heden en toekomst (zie bijlage 1, artikel 2.5).</text:p>
          <text:p text:style-name="al"/>
          <text:p text:style-name="al">
          <text:span text:style-name="nadrukvet">
            <text:span text:style-name="nadrukcur">Toetsing criteria (puntenverdeling)</text:span>
          </text:span>
        </text:p>
          <text:p text:style-name="al"/>
          <text:p text:style-name="al">
          <text:span text:style-name="nadrukvet">Grote evenementen</text:span>
        </text:p>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Levert een bijdrage aan het vitaal en levendig houden van de maatschappelijke, culturele en economische infrastructuur van de gemeente t.b.v. haar inwon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orgt voor zichtbaar van de gemeente Zaansta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raagt bij aan de trots op Zaansta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eft ruimschoots uiting aan een van de drie hoofdthema’s van 50 jaar Zaanstad (verleden, heden, toekoms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e aanvraag laat zien hoe 50 jaar Zaanstad wordt toegevoegd en hoe de huisstijl van 50 jaar Zaanstad wordt opgenomen in de huisstijl van de activiteit, het evenement of project.</text:p>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eft blijk aan verbondenheid door verscheidenheid. Het doet recht aan de verschillen tussen de kernen in Zaansta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et in op samenwerking tussen organisator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or, door en met Zaankanter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et in op jongeren, inclusiviteit en/of diverse doelgroe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uurzaa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raagt bij aan minimaal twee van de zes strategische opgaven van de gemeente Zaanstad (verstedelijking, economie, kansengelijkheid, duurzaamheid, veiligheid en gezondhei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oet open, laagdrempelig, (bij voorkeur gratis) toegankelijk, bereikbaar en uitnodigend zijn voor iedere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Totaal te behalen</text:span>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p text:style-name="table_al">
                    <text:span text:style-name="nadrukvet">Minimaal te behalen om voor subsidie in aanmerking te komen</text:span>
                  </text:p>
                </table:table-cell>
                <table:table-cell table:style-name="cell_frame_all" table:number-rows-spanned="1" table:number-columns-spanned="1">
                  <text:p text:style-name="table_al">
                    <text:span text:style-name="nadrukvet">25</text:span>
                  </text:p>
                </table:table-cell>
              </table:table-row>
            </table:table>
            <text:p text:style-name="table_bottom"/>
          </text:section>
          <text:p text:style-name="al"/>
          <text:p text:style-name="al">
          <text:span text:style-name="nadrukvet">Kleine evenementen</text:span>
        </text:p>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Levert een bijdrage aan het vitaal en levendig houden van de maatschappelijke, culturele en economische infrastructuur van de gemeente t.b.v. haar inwoner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raagt bij aan de trots op Zaansta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eft ruimschoots uiting aan een van de drie hoofdthema’s van 50 jaar Zaanstad (verleden, heden, toekoms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 aanvraag laat zien hoe 50 jaar Zaanstad wordt toegevoegd en hoe de huisstijl van 50 jaar Zaanstad wordt opgenomen in de huisstijl van de activiteit, het evenement of project.</text:p>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eeft blijk aan verbondenheid door verscheidenheid. Het doet recht aan de verschillen tussen de kernen in Zaansta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et in op jongeren, inclusiviteit en/of diverse doelgroep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oor, door en met Zaankanter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uurzaam</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oet open, laagdrempelig, (bij voorkeur gratis) toegankelijk, bereikbaar en uitnodigend zijn voor iedere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 te behalen</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
                    <text:span text:style-name="nadrukvet">Minimaal te behalen om voor subsidie in aanmerking te komen</text:span>
                  </text:p>
                </table:table-cell>
                <table:table-cell table:style-name="cell_frame_all" table:number-rows-spanned="1" table:number-columns-spanned="1">
                  <text:p text:style-name="table_al">
                    <text:span text:style-name="nadrukvet">10</text:span>
                  </text:p>
                </table:table-cell>
              </table:table-row>
            </table:table>
            <text:p text:style-name="table_bottom"/>
          </text:section>
          <text:p text:style-name="al"/>
          <text:p text:style-name="al">
          <text:span text:style-name="nadrukvet">
            <text:span text:style-name="nadrukcur">Hoofdstuk 4 Verantwoording, vaststelling en bevoorschotting</text:span>
          </text:span>
        </text:p>
          <text:p text:style-name="al">Hierbij is zoveel mogelijk aangesloten bij de ASV. Subsidies tot € 5.000 worden direct vastgesteld en betaald. Bij een subsidie tot € 5.000 wordt de aanvrager verplicht om aan te tonen dat de activiteiten waarvoor de subsidie is verstrekt, zijn verricht en dat is voldaan aan de aan de subsidie verbonden criteria. Dit kan middels een digitaal fotoverslag. </text:p>
          <text:p text:style-name="al"/>
          <text:p text:style-name="al">Echter zou gemeente Zaanstad graag van alle activiteiten een digitaal fotoverslag ontvangen, zodat er na afloop van het jubileumjaar een totaaloverzicht gemaakt kan worden. De foto’s in het verslag dienen rechtenvrij te zijn, zodat deze eventueel ook voor publicitaire doeleinden gebruikt kunnen worden.</text:p>
          <text:p text:style-name="al"/>
          <text:p text:style-name="al">Subsidies boven € 5.000 dienen verantwoord te worden. Verantwoording vindt plaats door een inhoudelijk verslag, digitaal fotoverslag en een financieel versl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420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0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0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Economie | Organisatie en beleid</meta:user-defined>
    <meta:user-defined meta:name="DC.source">Algemene subsidieverordening Zaanstad 2018]|[https://lokaleregelgeving.overheid.nl/CVDR613695/1</meta:user-defined>
    <meta:user-defined meta:name="OVERHEIDop.referentienummer">z7572409 / d136</meta:user-defined>
    <meta:user-defined meta:name="DCTERMS.alternative">Subsidieregeling 50 jaar Zaanstad</meta:user-defined>
    <dc:language>nl</dc:language>
    <meta:user-defined meta:name="OVERHEIDop.locatietype/OVERHEIDop.gebiedsmarkering">Gemeente</meta:user-defined>
    <meta:user-defined meta:name="DC.title">Subsidieregeling 50 jaar Zaanstad</meta:user-defined>
    <meta:user-defined meta:name="DCTERMS.W3CDTF/DCTERMS.available">2023-07-24</meta:user-defined>
    <meta:user-defined meta:name="DCTERMS.W3CDTF/OVERHEIDop.jaargang">2023</meta:user-defined>
    <meta:user-defined meta:name="OVERHEIDop.publicationIssue">324209</meta:user-defined>
    <meta:user-defined meta:name="OVERHEIDop.betreftRegeling">CVDR699473_1</meta:user-defined>
    <meta:user-defined meta:name="xs:date/OVERHEIDop.startdatum">2023-07-25</meta:user-defined>
    <meta:user-defined meta:name="xs:date/OVERHEIDop.einddatum">2025-04-02</meta:user-defined>
    <meta:user-defined meta:name="OVERHEIDop.GmbID/DC.identifier">gmb-2023-324209</meta:user-defined>
    <meta:user-defined meta:name="OVERHEIDop.versieInformatie"/>
  </office:meta>
</office:document-meta>
</file>