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54a, 5375 A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3 een aanvraag omgevingsvergunning ontvangen.</text:p>
            <text:p text:style-name="common-al">Het betreft een aanvraag op locatie Monseigneur Borretstraat 54a, 5375 AC Reek met omschrijving "bouwen van een wasplaats en toekomstige showroom aanpassing".</text:p>
            <text:p text:style-name="common-al">De zaak is geregistreerd onder nummer 5598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420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59802023</meta:user-defined>
    <meta:user-defined meta:name="DCTERMS.abstract">bouwen van een wasplaats en toekomstige showroom aanpassing</meta:user-defined>
    <dc:language>nl</dc:language>
    <meta:user-defined meta:name="OVERHEIDop.locatietype/OVERHEIDop.gebiedsmarkering">Punt</meta:user-defined>
    <meta:user-defined meta:name="DC.title">Ingediende aanvraag omgevingsvergunning Monseigneur Borretstraat 54a, 5375 AC Re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07</meta:user-defined>
    <meta:user-defined meta:name="OVERHEIDop.GmbID/DC.identifier">gmb-2023-324207</meta:user-defined>
    <meta:user-defined meta:name="OVERHEIDop.versieInformatie"/>
  </office:meta>
</office:document-meta>
</file>