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nologisch afwijken voor een vrijstaande woning met garage te Heveringseweg 48, 3233 S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94742023</text:p>
            <text:p text:style-name="common-al">
            
          </text:p>
            <text:p text:style-name="common-al">Datum ontvangst			: 20-07-2023</text:p>
            <text:p text:style-name="common-al">
            
          </text:p>
            <text:p text:style-name="common-al">Activiteiten					: het planologisch afwijken voor een vrijstaande woning met                   </text:p>
            <text:p text:style-name="common-al">                                      garage</text:p>
            <text:p text:style-name="common-al">
            
          </text:p>
            <text:p text:style-name="common-al">Plaatselijk bekend		: Heveringseweg 48, 3233 SE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420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494742023</meta:user-defined>
    <meta:user-defined meta:name="DCTERMS.abstract">Projectomschrijving: Het oprichten van een vrijstaande woning met garage en kelder. Indiening Fase 1 planologisch afwijken., Toelichting: De aanvraag Fase 2, regulier bouwen, wordt separaat ingediend.</meta:user-defined>
    <dc:language>nl</dc:language>
    <meta:user-defined meta:name="OVERHEIDop.locatietype/OVERHEIDop.gebiedsmarkering">Punt</meta:user-defined>
    <meta:user-defined meta:name="DC.title">Aanvraag omgevingsvergunning voor het planologisch afwijken voor een vrijstaande woning met garage te Heveringseweg 48, 3233 SE Oostvoorn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05</meta:user-defined>
    <meta:user-defined meta:name="OVERHEIDop.GmbID/DC.identifier">gmb-2023-324205</meta:user-defined>
    <meta:user-defined meta:name="OVERHEIDop.versieInformatie"/>
  </office:meta>
</office:document-meta>
</file>