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eidoornstraat 16 in Wezep, voor het bouwen van een bijgebouw, verzonden op 20 juli 2023 (zaaknummer R2023-0051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19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9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eidoornstraat 16, 8091JX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4194</meta:user-defined>
    <meta:user-defined meta:name="OVERHEIDop.GmbID/DC.identifier">gmb-2023-324194</meta:user-defined>
    <meta:user-defined meta:name="OVERHEIDop.versieInformatie"/>
  </office:meta>
</office:document-meta>
</file>