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de gemeente Dinkelland</text:p>
      <text:section text:name="regeling_id1-3-2" text:style-name="regeling">
        <text:section text:name="aanhef_id1-3-2-1" text:style-name="aanhef">
          <text:section text:name="preambule_id1-3-2-1-1" text:style-name="preambule">
            <text:p text:style-name="al">Het college van de gemeente Dinkelland;</text:p>
            <text:p text:style-name="al"/>
            <text:p text:style-name="al">gelet op artikel 52 van de Gemeentewet;</text:p>
            <text:p text:style-name="al"/>
            <text:p text:style-name="al">besluit vast te stellen het:</text:p>
            <text:p text:style-name="al"/>
            <text:p text:style-name="al">
            <text:span text:style-name="nadrukvet">Reglement van orde voor de vergaderingen en andere werkzaamheden van het college van de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voorzitter of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item text:style-override="id1-3-2-2-2-5">
                <text:number>4.</text:number>
                <text:p text:style-name="al">Het college kan besluiten om op een andere locatie en een ander tijdstip te vergader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et betreffend lid daarvan kennis aan de voorzitter of de secretaris.</text:p>
              </text:list-item>
              <text:list-item text:style-override="id1-3-2-2-3-3">
                <text:number>2.</text:number>
                <text:p text:style-name="al">Wanneer de secretaris verhinderd is een vergadering geheel of gedeeltelijk bij te wonen, geeft de secretaris daarvan kennis aan de voorzitter, alsmede aan degene die de secretaris vervangt.</text:p>
              </text:list-item>
              <text:list-item text:style-override="id1-3-2-2-3-4">
                <text:number>3.</text:number>
                <text:p text:style-name="al">Indien op voorhand bekend is dat in een bepaalde periode niet ten minste de helft van het aantal zitting hebbende leden tegenwoordig zal zijn en het gewenst dan wel noodzakelijk wordt geacht dat er toch besluiten worden genomen, treft het college daartoe adequate maatregelen.</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De volledige verzameling vergaderstukken ligt voor elke vergadering, als regel drie maal 24 uur van tevoren voor de leden op het gemeentehuis dan wel via digitale weg ter inzage.</text:p>
              </text:list-item>
              <text:list-item text:style-override="id1-3-2-2-4-3">
                <text:number>2.</text:number>
                <text:p text:style-name="al">Voor elke vergadering wordt door de secretaris aan de leden van het college een agenda met bespreekstukken toegezonden. Deze toezending kan digitaal gebeuren.</text:p>
              </text:list-item>
              <text:list-item text:style-override="id1-3-2-2-4-4">
                <text:number>3.</text:number>
                <text:p text:style-name="al">Onderwerpen ten aanzien waarvan tijdige terinzagelegging als bedoeld in het eerst lid niet mogelijk was doch waarvan behandeling ter vergadering geen uitstel duldt, kunnen met goedvinden van het college alsnog ter vergadering aan de orde gesteld worden.</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aan de secretaris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Quorum </text:p>
            <text:list text:style-name="id1-3-2-2-7-2">
              <text:list-item text:style-override="id1-3-2-2-7-2">
                <text:number>1.</text:number>
                <text:p text:style-name="al">In de vergadering van het college kan slechts worden beraadslaagd of besloten als ten minste de helft van het aantal leden van het college aanwezig is.</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Besluiten worden dan genomen met een meerderheid van stemmen. Wanneer bij stemming over zaken de stemmen staken, wordt in een volgende vergadering opnieuw gestemd, tenzij naar het oordeel van de voorzitter besluitvorming geen uitstel duldt. In laatstgenoemde situatie wordt direct opnieuw gestemd. Staken de stemmen opnieuw over hetzelfde voorstel, dan beslist de stem van de voorzitter.</text:p>
              </text:list-item>
              <text:list-item text:style-override="id1-3-2-2-8-4">
                <text:number>3.</text:number>
                <text:p text:style-name="al">Indien een lid van het college dat verlangt, wordt bij het nemen van een besluit over een benoeming, voordracht of aanbeveling van personen gestemd bij gesloten en ongetekende briefjes.</text:p>
                <text:list text:style-name="id1-3-2-2-8-4-3">
                  <text:list-item text:style-override="id1-3-2-2-8-4-3-1">
                    <text:number>a.</text:number>
                    <text:p text:style-name="al">Indien daarbij de stemming beperkt is tot een persoon en de stemmen staken, beslist het lot.</text:p>
                  </text:list-item>
                  <text:list-item text:style-override="id1-3-2-2-8-4-3-2">
                    <text:number>b.</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8-5">
                <text:number>4.</text:number>
                <text:p text:style-name="al">Een collegelid onthoudt zich van deelname aan beraadslaging en besluitvorming over een voorliggend voorstel indien de onafhankelijke oordeelsvorming over een onderwerp in het geding kan zijn. De secretaris tekent dit aan in de verslaglegging. Op (eigen) verzoek verlaat het collegelid de collegevergadering tijdens de beraadslaging en besluitvorming over dit onderwerp.</text:p>
              </text:list-item>
            </text:list>
          </text:section>
          <text:section text:name="artikel_id1-3-2-2-9" text:style-name="artikel">
            <text:p text:style-name="artikel_kop_titel"><text:span text:style-name="artikel_kop_label">Artikel</text:span> <text:span text:style-name="artikel_kop_nr">9.</text:span> Parafenbesluiten</text:p>
            <text:list text:style-name="id1-3-2-2-9-2">
              <text:list-item text:style-override="id1-3-2-2-9-2">
                <text:number>1.</text:number>
                <text:p text:style-name="al">Een parafenbesluit is een besluit dat buiten de collegevergadering tot stand komt door middel van een conceptbesluit waarop binnen een circulatietermijn van vijf werkdagen door geen van de collegeleden is aangegeven dat bespreking in een vergadering is gewenst en waarop binnen die circulatietermijn door ten minste drie leden van het college voor akkoord is geparafeerd.</text:p>
              </text:list-item>
              <text:list-item text:style-override="id1-3-2-2-9-3">
                <text:number>2.</text:number>
                <text:p text:style-name="al">Direct na het plaatsen van de laatste paraaf dateert de secretaris het parafenbesluit</text:p>
              </text:list-item>
              <text:list-item text:style-override="id1-3-2-2-9-4">
                <text:number>3.</text:number>
                <text:p text:style-name="al">Het parafenbesluit wordt geacht te zijn genomen op de datum van de dagtekening van de secretaris.</text:p>
              </text:list-item>
              <text:list-item text:style-override="id1-3-2-2-9-5">
                <text:number>4.</text:number>
                <text:p text:style-name="al">De secretaris verstrekt elk lid van het college een kopie van het genomen parafenbesluit.</text:p>
              </text:list-item>
              <text:list-item text:style-override="id1-3-2-2-9-6">
                <text:number>5.</text:number>
                <text:p text:style-name="al">Voor zover de aard en de inhoud van de besluiten zich daartegen niet verzetten, draagt de secretaris zorg voor spoedige toezending van de parafenbesluiten aan de raad en voor openbaarmaking alsmede bekendmaking van de parafenbesluiten.</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 draagt zorg voor het bijhouden van de besluitenlijst van de vergadering.</text:p>
              </text:list-item>
              <text:list-item text:style-override="id1-3-2-2-10-3">
                <text:number>2.</text:number>
                <text:p text:style-name="al">De besluitenlijst bevat ten minste:</text:p>
                <text:list text:style-name="id1-3-2-2-10-3-3">
                  <text:list-item text:style-override="id1-3-2-2-10-3-3-1">
                    <text:number>a.</text:number>
                    <text:p text:style-name="al">de namen van de aanwezige en de afwezige leden;</text:p>
                  </text:list-item>
                  <text:list-item text:style-override="id1-3-2-2-10-3-3-2">
                    <text:number>b.</text:number>
                    <text:p text:style-name="al">een formulering van de door het college genomen besluiten.</text:p>
                  </text:list-item>
                </text:list>
              </text:list-item>
              <text:list-item text:style-override="id1-3-2-2-10-4">
                <text:number>3.</text:number>
                <text:p text:style-name="al">Stemverhoudingen worden vermeld als toepassing is gegeven aan artikel 8 lid 2.</text:p>
              </text:list-item>
              <text:list-item text:style-override="id1-3-2-2-10-5">
                <text:number>4.</text:number>
                <text:p text:style-name="al">Stemverhoudingen of aantekeningen kunnen, in andere gevallen dan artikel 8 lid 2, op verzoek van een lid van het college worden vermeld.</text:p>
              </text:list-item>
              <text:list-item text:style-override="id1-3-2-2-10-6">
                <text:number>5.</text:number>
                <text:p text:style-name="al">De besluitenlijst wordt in de eerstvolgende vergadering vastgesteld.</text:p>
              </text:list-item>
              <text:list-item text:style-override="id1-3-2-2-10-7">
                <text:number>6.</text:number>
                <text:p text:style-name="al">De openbare besluitenlijst wordt zo spoedig mogelijk na de vergadering openbaar gemaakt en toegezonden aan de leden van de raad. </text:p>
              </text:list-item>
              <text:list-item text:style-override="id1-3-2-2-10-8">
                <text:number>7.</text:number>
                <text:p text:style-name="al">Ten aanzien van de openbare besluitenlijst kan een embargo worden opgenomen.</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Vergaderingen vinden in beginsel plaats met gesloten deuren. Het college kan besluiten een openbare vergadering te houd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Besluitvorming buiten vergadering</text:p>
            <text:list text:style-name="id1-3-2-2-12-2">
              <text:list-item text:style-override="id1-3-2-2-12-2">
                <text:number>1.</text:number>
                <text:p text:style-name="al">Besluitvorming buiten vergadering is mogelijk, mits op basis van een voorstel en mits alle collegeleden zonder voorbehoud met het voorstel hebben ingestemd.</text:p>
              </text:list-item>
              <text:list-item text:style-override="id1-3-2-2-12-3">
                <text:number>2.</text:number>
                <text:p text:style-name="al">Van de instemming van alle collegeleden moet blijken uit een schriftelijk stuk waarin het voorstel is opgenomen en waarop elk lid zijn paraaf heeft geplaatst. Deze instemming kan ook op digitale wijze gedaan worden.</text:p>
              </text:list-item>
              <text:list-item text:style-override="id1-3-2-2-12-4">
                <text:number>3.</text:number>
                <text:p text:style-name="al">Het besluit wordt geacht tot stand te zijn gekomen op het tijdstip waarop alle collegeleden met het voorstel hebben ingestemd. Dit tijdstip wordt door of in opdracht van de secretaris op het in het vorige lid bedoelde stuk vermeld.</text:p>
              </text:list-item>
              <text:list-item text:style-override="id1-3-2-2-12-5">
                <text:number>4.</text:number>
                <text:p text:style-name="al">Een besluit komt niet tot stand buiten vergadering indien een collegelid te kennen heeft gegeven niet met het voorstel in te stemmen of behandeling ter vergadering wenselijk te acht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reglement treedt in werking op de dag na vaststelling.</text:p>
              </text:list-item>
              <text:list-item text:style-override="id1-3-2-2-13-3">
                <text:number>2.</text:number>
                <text:p text:style-name="al">Op dat moment vervalt het op 22 mei 2018 vastgestelde reglement.</text:p>
              </text:list-item>
              <text:list-item text:style-override="id1-3-2-2-13-4">
                <text:number>3.</text:number>
                <text:p text:style-name="al">Gelijktijdig met de toezending aan de gemeenteraad wordt de tekst van dit besluit opgenomen in het Gemeenteblad.</text:p>
              </text:list-item>
            </text:list>
          </text:section>
        </text:section>
        <text:section text:name="regeling-sluiting_id1-3-2-3" text:style-name="regeling-sluiting">
          <text:section text:name="ondertekening_id1-3-2-3-1">
            <text:p><text:span text:style-name="functie">Aldus vastgesteld in de vergadering van het college op 18 juli 2023</text:span></text:p>
            <text:p><text:span text:style-name="functie"/></text:p>
          </text:section>
          <text:section text:name="ondertekening_id1-3-2-3-2">
            <text:p><text:span text:style-name="functie"/></text:p>
            <text:p><text:span text:style-name="functie">De secretaris </text:span></text:p>
            <text:p><text:span text:style-name="functie">Drs. C.H.A.A. Luttikhuis </text:span></text:p>
            <text:p><text:span text:style-name="functie"/></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1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52 van de Gemeentewet]|[1.0:c:BWBR0005416&amp;artikel=52&amp;g=2023-04-01</meta:user-defined>
    <meta:user-defined meta:name="DCTERMS.alternative">Reglement van orde voor de vergaderingen en andere werkzaamheden van het college van de gemeente Dinkelland</meta:user-defined>
    <dc:language>nl</dc:language>
    <meta:user-defined meta:name="OVERHEIDop.locatietype/OVERHEIDop.gebiedsmarkering">Gemeente</meta:user-defined>
    <meta:user-defined meta:name="DC.title">Reglement van orde voor de vergaderingen en andere werkzaamheden van het college van de gemeente Dinkelland</meta:user-defined>
    <meta:user-defined meta:name="DCTERMS.W3CDTF/DCTERMS.available">2023-07-25</meta:user-defined>
    <meta:user-defined meta:name="DCTERMS.W3CDTF/OVERHEIDop.jaargang">2023</meta:user-defined>
    <meta:user-defined meta:name="OVERHEIDop.publicationIssue">324192</meta:user-defined>
    <meta:user-defined meta:name="OVERHEIDop.betreftRegeling">CVDR699472_1</meta:user-defined>
    <meta:user-defined meta:name="xs:date/OVERHEIDop.startdatum">2023-07-26</meta:user-defined>
    <meta:user-defined meta:name="OVERHEIDop.GmbID/DC.identifier">gmb-2023-324192</meta:user-defined>
    <meta:user-defined meta:name="OVERHEIDop.versieInformatie"/>
  </office:meta>
</office:document-meta>
</file>