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kland 44 in Nieuwveen -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4 in Nieuwveen - zaaknummer Z2023-00001375 - aanvraag omgevingsvergunning voor het plaatsen van een blokhut - beslistermijn is verlengd met een periode van zes weken - verzonden 20-07-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18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Blokland 44 in Nieuwveen - het plaatsen van een blokhu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88</meta:user-defined>
    <meta:user-defined meta:name="OVERHEIDop.GmbID/DC.identifier">gmb-2023-324188</meta:user-defined>
    <meta:user-defined meta:name="OVERHEIDop.versieInformatie"/>
  </office:meta>
</office:document-meta>
</file>