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laan 95, 2741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3 een aanvraag om een omgevingsvergunning ontvangen. Het gaat over het uitbreiden van het pand op de locatie Prins Bernhardlaan 95, 2741DM Waddinxveen. De aanvraag is geregistreerd onder kenmerk 2023-000100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41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Bernhardlaan 95, 2741DM Waddinxveen</meta:user-defined>
    <meta:user-defined meta:name="DCTERMS.W3CDTF/DCTERMS.available">2023-07-24</meta:user-defined>
    <meta:user-defined meta:name="DCTERMS.W3CDTF/OVERHEIDop.jaargang">2023</meta:user-defined>
    <meta:user-defined meta:name="OVERHEIDop.publicationIssue">324185</meta:user-defined>
    <meta:user-defined meta:name="OVERHEIDop.GmbID/DC.identifier">gmb-2023-324185</meta:user-defined>
    <meta:user-defined meta:name="OVERHEIDop.versieInformatie"/>
  </office:meta>
</office:document-meta>
</file>