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erghoofdseweg 4 te Pannerden het realiseren van een kantoor in de bestaande uitlo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HZ_WABO-2023-0519 voor een omgevingsvergunning op locatie de Berghoofdseweg 4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jul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416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6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6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erghoofdseweg 4 te Pannerden het realiseren van een kantoor in de bestaande uitloopsta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66</meta:user-defined>
    <meta:user-defined meta:name="OVERHEIDop.GmbID/DC.identifier">gmb-2023-324166</meta:user-defined>
    <meta:user-defined meta:name="OVERHEIDop.versieInformatie"/>
  </office:meta>
</office:document-meta>
</file>